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rdenking 15 augustus 1945 op 15 augustus 2026, Park Oosterhou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Park Oosterhout Alkmaar<text:span text:style-name="nadrukvet">; </text:span>Herdenking 15 augustus 1945 op 15 augustus 2026</text:p>
            <text:p text:style-name="common-al">
            
          </text:p>
            <text:p text:style-name="common-al">Datum ontvangst: 05-03-2026</text:p>
            <text:p text:style-name="last-al">Zaaknummer: 000013635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382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2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2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3542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rdenking 15 augustus 1945 op 15 augustus 2026, Park Oosterhout Alkmaar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821</meta:user-defined>
    <meta:user-defined meta:name="OVERHEIDop.GmbID/DC.identifier">gmb-2026-113821</meta:user-defined>
    <meta:user-defined meta:name="OVERHEIDop.versieInformatie"/>
  </office:meta>
</office:document-meta>
</file>