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Albatroslaan 10, 3082Z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januari 2026 een aanvraag voor een omgevingsvergunning heeft ontvangen voor de omgevingsplanactiviteit (Opa), bouwwerken (Grondslag: Ow, artikel 5.1, eerste lid, onder a), de bouwactiviteit 'technisch’ (Grondslag: Ow, artikel 5.1, tweede lid, onder a) en de activiteit Slopen (grondslag: Ow, artikel 5.1, eerste lid, onder a). </text:p>
            <text:p text:style-name="common-al">De aanvraag betreft het realiseren van een dagbestedingsruimte voor tuingroep Albatroslaan 10 op de locatie aan de Albatroslaan 10, 3082Z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8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6-000078</meta:user-defined>
    <meta:user-defined meta:name="DCTERMS.abstract">Dagbestedingsruimte tuingroep Albatroslaan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 Albatroslaan 10, 3082ZC Rot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82</meta:user-defined>
    <meta:user-defined meta:name="OVERHEIDop.GmbID/DC.identifier">gmb-2026-11382</meta:user-defined>
    <meta:user-defined meta:name="OVERHEIDop.versieInformatie"/>
  </office:meta>
</office:document-meta>
</file>