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aalf appartementen en twee hoekwoningen, Scholtensweg (voorlopig) 1, 3, 3a, 5, 5a, 7, 7a, 9  en  Weidebeek 6, 8, 10, 12, 14 en 16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Scholtensweg 1, 3, 3a, 5, 5a, 7, 7a, 9 en Weidebeek 6, 8, 10, 12, 14, 16 Wesepe</text:p>
            <text:p text:style-name="common-al">
            <text:span text:style-name="nadrukvet">Zaakomschrijving:</text:span> het bouwen van twaalf appartementen en twee hoekwoningen</text:p>
            <text:p text:style-name="common-al">
            <text:span text:style-name="nadrukvet">Zaaknummer:</text:span> 1773ESUITE252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2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38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282026</meta:user-defined>
    <meta:user-defined meta:name="DCTERMS.abstract">het bouwen van twaalf appartementen en twee hoekwoningen</meta:user-defined>
    <dc:language>nl</dc:language>
    <meta:user-defined meta:name="OVERHEIDop.locatietype/OVERHEIDop.gebiedsmarkering">Vlak</meta:user-defined>
    <meta:user-defined meta:name="DC.title">Verleende omgevingsvergunning, het bouwen van twaalf appartementen en twee hoekwoningen, Scholtensweg (voorlopig) 1, 3, 3a, 5, 5a, 7, 7a, 9  en  Weidebeek 6, 8, 10, 12, 14 en 16  Wesepe</meta:user-defined>
    <meta:user-defined meta:name="DCTERMS.W3CDTF/DCTERMS.available">2026-03-12</meta:user-defined>
    <meta:user-defined meta:name="DCTERMS.W3CDTF/OVERHEIDop.jaargang">2026</meta:user-defined>
    <meta:user-defined meta:name="OVERHEIDop.publicationIssue">113819</meta:user-defined>
    <meta:user-defined meta:name="OVERHEIDop.GmbID/DC.identifier">gmb-2026-113819</meta:user-defined>
    <meta:user-defined meta:name="OVERHEIDop.versieInformatie"/>
  </office:meta>
</office:document-meta>
</file>