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 te Bathmen, Loo en Lettele (58089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Plattelands Jongeren Bathmen ontvangen voor het evenement P.J.B. Wandelvierdaagse plaatsvindend van 3 juni 2026 t/m 6 juni 2026   in  te Bathmen, Loo en Lettele.</text:p>
            <text:p text:style-name="common-al">De termijn om deze aanvraag in te zien en een zienswijze hierop te geven is van 12 maart 2026 t/m 26 maart 2026. Voor inzage van de aanvraag: mail uw verzoek naar <text:a xlink:href="mailto:vergunningen@deventer.nl" xlink:type="simple">vergunningen@deventer.nl</text:a>.Wij sturen u per mail de geanonimiseerde aanvraag. Wilt u hierbij het zaaknummer 58089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8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,  te Bathmen, Loo en Lettele (58089-2026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815</meta:user-defined>
    <meta:user-defined meta:name="OVERHEIDop.GmbID/DC.identifier">gmb-2026-113815</meta:user-defined>
    <meta:user-defined meta:name="OVERHEIDop.versieInformatie"/>
  </office:meta>
</office:document-meta>
</file>