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Heidefest met livemuziek in De Balstien op 28 maart 2026 in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9 maart 2026 is de volgende melding binnengekomen:</text:p>
            <text:p text:style-name="last-al">Noardburgum, De Balstien, Van Cronenburgweg 1, Heidefest met livemuziek op 28 maart 2026 van 20.00 uur tot 24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3814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81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81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6-000610</meta:user-defined>
    <meta:user-defined meta:name="DCTERMS.abstract">Heidefest met livemuziek in De Balstien op 28 maart 2026 in Noardburgum</meta:user-defined>
    <dc:language>nl</dc:language>
    <meta:user-defined meta:name="OVERHEIDop.locatietype/OVERHEIDop.gebiedsmarkering">Punt</meta:user-defined>
    <meta:user-defined meta:name="DC.title">Gemeente Tytsjerksteradiel - melding Heidefest met livemuziek in De Balstien op 28 maart 2026 in Noardburgum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814</meta:user-defined>
    <meta:user-defined meta:name="OVERHEIDop.GmbID/DC.identifier">gmb-2026-113814</meta:user-defined>
    <meta:user-defined meta:name="OVERHEIDop.versieInformatie"/>
  </office:meta>
</office:document-meta>
</file>