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ewustwordingsbord aan de Groenenweg, Groenenweg ongenummerd te Vijlen, kadastraal bekend gemeente Vaals, sectie G nummer 28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een bewustwordingsbord aan de Groenenweg, op de locatie Groenenweg ongenummerd te Vijlen, kadastraal bekend gemeente Vaals, sectie G nummer 28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120.</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5 maart 2026. De gemeente Vaals neemt daarover op 30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38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0</meta:user-defined>
    <meta:user-defined meta:name="DCTERMS.abstract">Betreft: Aanvraag op locatie Groenenweg ongenummerd te Vijlen, kadastraal bekend gemeente Vaals, sectie G nummer 280</meta:user-defined>
    <dc:language>nl</dc:language>
    <meta:user-defined meta:name="OVERHEIDop.locatietype/OVERHEIDop.gebiedsmarkering">Vlak</meta:user-defined>
    <meta:user-defined meta:name="DC.title">Aanvraag vergunning voor het plaatsen van een bewustwordingsbord aan de Groenenweg, Groenenweg ongenummerd te Vijlen, kadastraal bekend gemeente Vaals, sectie G nummer 280</meta:user-defined>
    <meta:user-defined meta:name="DCTERMS.W3CDTF/DCTERMS.available">2026-03-12</meta:user-defined>
    <meta:user-defined meta:name="DCTERMS.W3CDTF/OVERHEIDop.jaargang">2026</meta:user-defined>
    <meta:user-defined meta:name="OVERHEIDop.publicationIssue">113810</meta:user-defined>
    <meta:user-defined meta:name="OVERHEIDop.GmbID/DC.identifier">gmb-2026-113810</meta:user-defined>
    <meta:user-defined meta:name="OVERHEIDop.versieInformatie"/>
  </office:meta>
</office:document-meta>
</file>