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. Hanssenstraat 7, 5871AM Broekhuizenvorst, aangevraagde Omgevingsvergunning (7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en vervangen kozijnen/voordeur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38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792</meta:user-defined>
    <meta:user-defined meta:name="DCTERMS.abstract">Betreft: Aanvraag op locatie Mgr. Hanssenstraat 7, 5871AM Broekhuizenvorst</meta:user-defined>
    <dc:language>nl</dc:language>
    <meta:user-defined meta:name="OVERHEIDop.locatietype/OVERHEIDop.gebiedsmarkering">Vlak</meta:user-defined>
    <meta:user-defined meta:name="DC.title">Mgr. Hanssenstraat 7, 5871AM Broekhuizenvorst, aangevraagde Omgevingsvergunning (7 januari 2026)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81</meta:user-defined>
    <meta:user-defined meta:name="OVERHEIDop.GmbID/DC.identifier">gmb-2026-11381</meta:user-defined>
    <meta:user-defined meta:name="OVERHEIDop.versieInformatie"/>
  </office:meta>
</office:document-meta>
</file>