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ak isoleren en dakkapel vervangen, Prins Hendrikstraat 16, 6351CW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9 maart 2026 een besluit genomen op de aanvraag met zaaknummer Z2025-00000467 voor Dak isoleren en dakkapel vervangen op locatie Prins Hendrikstraat 16, 6351CW Bocholtz.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vangt aan op de dag na de verzenddatum van dit besluit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1380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80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80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67</meta:user-defined>
    <meta:user-defined meta:name="DCTERMS.abstract">Betreft:  Besluit op locatie Prins Hendrikstraat 16, 6351CW Bocholtz</meta:user-defined>
    <dc:language>nl</dc:language>
    <meta:user-defined meta:name="OVERHEIDop.locatietype/OVERHEIDop.gebiedsmarkering">Vlak</meta:user-defined>
    <meta:user-defined meta:name="DC.title">Toestemming voor Dak isoleren en dakkapel vervangen, Prins Hendrikstraat 16, 6351CW Bocholtz</meta:user-defined>
    <meta:user-defined meta:name="DCTERMS.W3CDTF/DCTERMS.available">2026-03-12</meta:user-defined>
    <meta:user-defined meta:name="DCTERMS.W3CDTF/OVERHEIDop.jaargang">2026</meta:user-defined>
    <meta:user-defined meta:name="OVERHEIDop.publicationIssue">113805</meta:user-defined>
    <meta:user-defined meta:name="OVERHEIDop.GmbID/DC.identifier">gmb-2026-113805</meta:user-defined>
    <meta:user-defined meta:name="OVERHEIDop.versieInformatie"/>
  </office:meta>
</office:document-meta>
</file>