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171, Centru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Jaarlijkse Kermis Geleen</text:p>
            <text:p text:style-name="common-al">Datum/data en tijdstippen: 29-05-2026 t/m 03-06-2026</text:p>
            <text:p text:style-name="common-al">Locatie: Centrum Geleen</text:p>
            <text:p text:style-name="common-al">Ontvangstdatum: 06-03-2026</text:p>
            <text:p text:style-name="common-al">Dossiernummer: OV26.017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8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dossiernummer OV26.0171, Centrum Geleen</meta:user-defined>
    <meta:user-defined meta:name="DCTERMS.W3CDTF/DCTERMS.available">2026-03-12</meta:user-defined>
    <meta:user-defined meta:name="DCTERMS.W3CDTF/OVERHEIDop.jaargang">2026</meta:user-defined>
    <meta:user-defined meta:name="OVERHEIDop.publicationIssue">113803</meta:user-defined>
    <meta:user-defined meta:name="OVERHEIDop.GmbID/DC.identifier">gmb-2026-113803</meta:user-defined>
    <meta:user-defined meta:name="OVERHEIDop.versieInformatie"/>
  </office:meta>
</office:document-meta>
</file>