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anderen van een in-uitrit - nabij Mensumaweg 4 Oldekerk,  (ODK01) C 1193</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Westerkwartier een aanvraag ontvangen voor het veranderen van een in-uitrit op locatie nabij Mensumaweg 4 Oldekerk,  (ODK01) C 1193. De aanvraag is geregistreerd onder zaaknummer 2026190294.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80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0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0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29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veranderen van een in-uitrit - nabij Mensumaweg 4 Oldekerk,  (ODK01) C 1193</meta:user-defined>
    <meta:user-defined meta:name="DCTERMS.W3CDTF/DCTERMS.available">2026-03-12</meta:user-defined>
    <meta:user-defined meta:name="DCTERMS.W3CDTF/OVERHEIDop.jaargang">2026</meta:user-defined>
    <meta:user-defined meta:name="OVERHEIDop.publicationIssue">113802</meta:user-defined>
    <meta:user-defined meta:name="OVERHEIDop.GmbID/DC.identifier">gmb-2026-113802</meta:user-defined>
    <meta:user-defined meta:name="OVERHEIDop.versieInformatie"/>
  </office:meta>
</office:document-meta>
</file>