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9-1">
      <text:list-level-style-bullet text:bullet-char="•" text:level="1">
        <style:list-level-properties text:min-label-width="10mm"/>
      </text:list-level-style-bullet>
    </text:list-style>
    <text:list-style style:name="id1-3-2-2-1-6-3-9-2">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2-1">
      <text:list-level-style-bullet text:bullet-char="•" text:level="1">
        <style:list-level-properties text:min-label-width="10mm"/>
      </text:list-level-style-bullet>
    </text:list-style>
    <text:list-style style:name="id1-3-2-2-1-6-3-12-2">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5-1">
      <text:list-level-style-bullet text:bullet-char="•" text:level="1">
        <style:list-level-properties text:min-label-width="10mm"/>
      </text:list-level-style-bullet>
    </text:list-style>
    <text:list-style style:name="id1-3-2-2-1-6-3-15-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8-9">
      <text:list-level-style-bullet text:bullet-char="•" text:level="1">
        <style:list-level-properties text:min-label-width="10mm"/>
      </text:list-level-style-bullet>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5-2-5-4">
      <text:list-level-style-bullet text:bullet-char="•" text:level="1">
        <style:list-level-properties text:min-label-width="10mm"/>
      </text:list-level-style-bullet>
    </text:list-style>
    <text:list-style style:name="id1-3-2-2-4-5-2-5-5">
      <text:list-level-style-bullet text:bullet-char="•" text:level="1">
        <style:list-level-properties text:min-label-width="10mm"/>
      </text:list-level-style-bullet>
    </text:list-style>
    <text:list-style style:name="id1-3-2-2-4-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8">
      <text:list-level-style-bullet text:bullet-char="•" text:level="1">
        <style:list-level-properties text:min-label-width="10mm"/>
      </text:list-level-style-bullet>
    </text:list-style>
    <text:list-style style:name="id1-3-2-2-4-6-2-8-1">
      <text:list-level-style-bullet text:bullet-char="•" text:level="1">
        <style:list-level-properties text:min-label-width="10mm"/>
      </text:list-level-style-bullet>
    </text:list-style>
    <text:list-style style:name="id1-3-2-2-4-6-2-8-2">
      <text:list-level-style-bullet text:bullet-char="•" text:level="1">
        <style:list-level-properties text:min-label-width="10mm"/>
      </text:list-level-style-bullet>
    </text:list-style>
    <text:list-style style:name="id1-3-2-2-4-6-2-8-3">
      <text:list-level-style-bullet text:bullet-char="•" text:level="1">
        <style:list-level-properties text:min-label-width="10mm"/>
      </text:list-level-style-bullet>
    </text:list-style>
    <text:list-style style:name="id1-3-2-2-4-6-2-8-4">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2">
      <text:list-level-style-bullet text:bullet-char="•" text:level="1">
        <style:list-level-properties text:min-label-width="10mm"/>
      </text:list-level-style-bullet>
    </text:list-style>
    <text:list-style style:name="id1-3-2-2-4-6-2-10-3">
      <text:list-level-style-bullet text:bullet-char="•" text:level="1">
        <style:list-level-properties text:min-label-width="10mm"/>
      </text:list-level-style-bullet>
    </text:list-style>
    <text:list-style style:name="id1-3-2-2-4-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5">
      <text:list-level-style-bullet text:bullet-char="•" text:level="1">
        <style:list-level-properties text:min-label-width="10mm"/>
      </text:list-level-style-bullet>
    </text:list-style>
    <text:list-style style:name="id1-3-2-2-4-7-2-5-1">
      <text:list-level-style-bullet text:bullet-char="•" text:level="1">
        <style:list-level-properties text:min-label-width="10mm"/>
      </text:list-level-style-bullet>
    </text:list-style>
    <text:list-style style:name="id1-3-2-2-4-7-2-5-2">
      <text:list-level-style-bullet text:bullet-char="•" text:level="1">
        <style:list-level-properties text:min-label-width="10mm"/>
      </text:list-level-style-bullet>
    </text:list-style>
    <text:list-style style:name="id1-3-2-2-4-7-2-5-3">
      <text:list-level-style-bullet text:bullet-char="•" text:level="1">
        <style:list-level-properties text:min-label-width="10mm"/>
      </text:list-level-style-bullet>
    </text:list-style>
    <text:list-style style:name="id1-3-2-2-4-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1">
      <text:list-level-style-bullet text:bullet-char="•" text:level="1">
        <style:list-level-properties text:min-label-width="10mm"/>
      </text:list-level-style-bullet>
    </text:list-style>
    <text:list-style style:name="id1-3-2-2-5-5-2-11-1">
      <text:list-level-style-bullet text:bullet-char="•" text:level="1">
        <style:list-level-properties text:min-label-width="10mm"/>
      </text:list-level-style-bullet>
    </text:list-style>
    <text:list-style style:name="id1-3-2-2-5-5-2-11-2">
      <text:list-level-style-bullet text:bullet-char="•" text:level="1">
        <style:list-level-properties text:min-label-width="10mm"/>
      </text:list-level-style-bullet>
    </text:list-style>
    <text:list-style style:name="id1-3-2-2-5-5-2-11-3">
      <text:list-level-style-bullet text:bullet-char="•" text:level="1">
        <style:list-level-properties text:min-label-width="10mm"/>
      </text:list-level-style-bullet>
    </text:list-style>
    <text:list-style style:name="id1-3-2-2-5-5-2-11-4">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8">
      <text:list-level-style-bullet text:bullet-char="•" text:level="1">
        <style:list-level-properties text:min-label-width="10mm"/>
      </text:list-level-style-bullet>
    </text:list-style>
    <text:list-style style:name="id1-3-2-2-5-7-2-28-1">
      <text:list-level-style-bullet text:bullet-char="•" text:level="1">
        <style:list-level-properties text:min-label-width="10mm"/>
      </text:list-level-style-bullet>
    </text:list-style>
    <text:list-style style:name="id1-3-2-2-5-7-2-28-2">
      <text:list-level-style-bullet text:bullet-char="•" text:level="1">
        <style:list-level-properties text:min-label-width="10mm"/>
      </text:list-level-style-bullet>
    </text:list-style>
    <text:list-style style:name="id1-3-2-2-5-7-2-28-3">
      <text:list-level-style-bullet text:bullet-char="•" text:level="1">
        <style:list-level-properties text:min-label-width="10mm"/>
      </text:list-level-style-bullet>
    </text:list-style>
    <text:list-style style:name="id1-3-2-2-5-7-2-28-4">
      <text:list-level-style-bullet text:bullet-char="•" text:level="1">
        <style:list-level-properties text:min-label-width="10mm"/>
      </text:list-level-style-bullet>
    </text:list-style>
    <text:list-style style:name="id1-3-2-2-5-8-2-5">
      <text:list-level-style-bullet text:bullet-char="•" text:level="1">
        <style:list-level-properties text:min-label-width="10mm"/>
      </text:list-level-style-bullet>
    </text:list-style>
    <text:list-style style:name="id1-3-2-2-5-8-2-5-1">
      <text:list-level-style-bullet text:bullet-char="•" text:level="1">
        <style:list-level-properties text:min-label-width="10mm"/>
      </text:list-level-style-bullet>
    </text:list-style>
    <text:list-style style:name="id1-3-2-2-5-8-2-5-2">
      <text:list-level-style-bullet text:bullet-char="•" text:level="1">
        <style:list-level-properties text:min-label-width="10mm"/>
      </text:list-level-style-bullet>
    </text:list-style>
    <text:list-style style:name="id1-3-2-2-5-8-2-12">
      <text:list-level-style-bullet text:bullet-char="•" text:level="1">
        <style:list-level-properties text:min-label-width="10mm"/>
      </text:list-level-style-bullet>
    </text:list-style>
    <text:list-style style:name="id1-3-2-2-5-8-2-12-1">
      <text:list-level-style-bullet text:bullet-char="•" text:level="1">
        <style:list-level-properties text:min-label-width="10mm"/>
      </text:list-level-style-bullet>
    </text:list-style>
    <text:list-style style:name="id1-3-2-2-5-8-2-12-2">
      <text:list-level-style-bullet text:bullet-char="•" text:level="1">
        <style:list-level-properties text:min-label-width="10mm"/>
      </text:list-level-style-bullet>
    </text:list-style>
    <text:list-style style:name="id1-3-2-2-5-8-2-12-3">
      <text:list-level-style-bullet text:bullet-char="•" text:level="1">
        <style:list-level-properties text:min-label-width="10mm"/>
      </text:list-level-style-bullet>
    </text:list-style>
    <text:list-style style:name="id1-3-2-2-5-8-2-15">
      <text:list-level-style-bullet text:bullet-char="•" text:level="1">
        <style:list-level-properties text:min-label-width="10mm"/>
      </text:list-level-style-bullet>
    </text:list-style>
    <text:list-style style:name="id1-3-2-2-5-8-2-15-1">
      <text:list-level-style-bullet text:bullet-char="•" text:level="1">
        <style:list-level-properties text:min-label-width="10mm"/>
      </text:list-level-style-bullet>
    </text:list-style>
    <text:list-style style:name="id1-3-2-2-5-8-2-15-2">
      <text:list-level-style-bullet text:bullet-char="•" text:level="1">
        <style:list-level-properties text:min-label-width="10mm"/>
      </text:list-level-style-bullet>
    </text:list-style>
    <text:list-style style:name="id1-3-2-2-5-8-2-15-3">
      <text:list-level-style-bullet text:bullet-char="•" text:level="1">
        <style:list-level-properties text:min-label-width="10mm"/>
      </text:list-level-style-bullet>
    </text:list-style>
    <text:list-style style:name="id1-3-2-2-5-8-2-15-4">
      <text:list-level-style-bullet text:bullet-char="•" text:level="1">
        <style:list-level-properties text:min-label-width="10mm"/>
      </text:list-level-style-bullet>
    </text:list-style>
    <text:list-style style:name="id1-3-2-2-5-8-2-15-5">
      <text:list-level-style-bullet text:bullet-char="•" text:level="1">
        <style:list-level-properties text:min-label-width="10mm"/>
      </text:list-level-style-bullet>
    </text:list-style>
    <text:list-style style:name="id1-3-2-2-5-8-2-15-6">
      <text:list-level-style-bullet text:bullet-char="•" text:level="1">
        <style:list-level-properties text:min-label-width="10mm"/>
      </text:list-level-style-bullet>
    </text:list-style>
    <text:list-style style:name="id1-3-2-2-5-8-2-17">
      <text:list-level-style-bullet text:bullet-char="•" text:level="1">
        <style:list-level-properties text:min-label-width="10mm"/>
      </text:list-level-style-bullet>
    </text:list-style>
    <text:list-style style:name="id1-3-2-2-5-8-2-17-1">
      <text:list-level-style-bullet text:bullet-char="•" text:level="1">
        <style:list-level-properties text:min-label-width="10mm"/>
      </text:list-level-style-bullet>
    </text:list-style>
    <text:list-style style:name="id1-3-2-2-5-8-2-17-2">
      <text:list-level-style-bullet text:bullet-char="•" text:level="1">
        <style:list-level-properties text:min-label-width="10mm"/>
      </text:list-level-style-bullet>
    </text:list-style>
    <text:list-style style:name="id1-3-2-2-5-8-2-17-3">
      <text:list-level-style-bullet text:bullet-char="•" text:level="1">
        <style:list-level-properties text:min-label-width="10mm"/>
      </text:list-level-style-bullet>
    </text:list-style>
    <text:list-style style:name="id1-3-2-2-5-8-2-17-4">
      <text:list-level-style-bullet text:bullet-char="•" text:level="1">
        <style:list-level-properties text:min-label-width="10mm"/>
      </text:list-level-style-bullet>
    </text:list-style>
    <text:list-style style:name="id1-3-2-2-5-8-2-17-5">
      <text:list-level-style-bullet text:bullet-char="•" text:level="1">
        <style:list-level-properties text:min-label-width="10mm"/>
      </text:list-level-style-bullet>
    </text:list-style>
  </office:automatic-styles>
  <office:body>
    <office:text>
      <text:p text:style-name="new_page_staatscourant"/>
      <text:p text:style-name="single-kop-titel">Uitwerkingsnota Subsidies Sociaal Domein 2027 Hollands Kroon</text:p>
      <text:section text:name="regeling_id1-3-2" text:style-name="regeling">
        <text:section text:name="aanhef_id1-3-2-1" text:style-name="aanhef">
          <text:section text:name="preambule_id1-3-2-1-1" text:style-name="preambule">
            <text:p text:style-name="al">Bundeling van nadere subsidieregelingen gebaseerd op artikel 3, tweede lid, van de Algemene subsidieverordening Hollands Kroon 2024.</text:p>
            <text:p text:style-name="al"/>
            <text:p text:style-name="al">Het college van burgemeester en wethouders van de gemeente Hollands Kroon: </text:p>
            <text:p text:style-name="al"/>
            <text:p text:style-name="al">overwegende dat het gemeentebestuur de realisatie van beleidsdoelen wil bevorderen door het verstrekken van subsidies voor activiteiten die daaraan bijdragen; </text:p>
            <text:p text:style-name="al"/>
            <text:p text:style-name="al">gelet op artikel 4:23, eerste lid, van de Algemene wet bestuursrecht en op artikel 3, tweede lid, van de Algemene Subsidieverordening Hollands Kroon 2024; </text:p>
            <text:p text:style-name="al"/>
            <text:p text:style-name="al">Besluit: </text:p>
            <text:p text:style-name="al">vast te stellen de <text:span text:style-name="nadrukcur">Uitwerkingsnota Subsidies Sociaal Domein 2027 Hollands Kroon</text:span>, onder de voorwaarde van beschikbaarstelling van de benodigde middelen door de raad bij de vaststelling van de <text:span text:style-name="nadrukcur">Programmabegroting 2027</text:span>.</text:p>
            <text:p text:style-name="al"/>
            <text:p text:style-name="al">
            <text:span text:style-name="nadrukvet">Algemene bepalingen </text:span>
          </text:p>
            <text:p text:style-name="al"/>
            <text:p text:style-name="al">De Algemene Subsidieverordening Hollands Kroon 2024 is van toepassing, tenzij daarvan in deze uitwerkingsnota nadrukkelijk wordt afgeweken. </text:p>
            <text:p text:style-name="al"/>
            <text:p text:style-name="al">De aanvraagtermijn voor subsidies die krachtens de in deze uitwerkingsnota ondergebrachte subsidieregelingen worden verstrekt, loopt <text:span text:style-name="nadrukondlijn">van 15 maart 2026 tot 1 juni 2026</text:span>. </text:p>
            <text:p text:style-name="al"/>
            <text:p text:style-name="al">Alle subsidies die krachtens de in deze uitwerkingsnota ondergebrachte subsidieregelingen worden verstrekt zijn structurele subsidies voor de duur van het <text:span text:style-name="nadrukvet">subsidiekalenderjaar 2027</text:span>. </text:p>
            <text:p text:style-name="al"/>
            <text:p text:style-name="al">De subsidiehoogte is onder de voorwaarde dat de raad voldoende middelen voor 2027 in de <text:span text:style-name="nadrukcur">programmabegroting 2027</text:span> beschikbaar stelt.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Wettelijke grondslag </text:p>
              <text:section text:name="structuurtekst_id1-3-2-2-1-2-2" text:style-name="structuurtekst">
                <text:p text:style-name="al">Artikel 4:23, eerste lid, van de Awb schrijft voor dat een subsidie in beginsel gebaseerd moet zijn op een wettelijk voorschrift en dat daarin de te subsidiëren activiteiten zijn omschreven. De Algemene subsidieverordening (ASV) geeft een kaderregeling voor het subsidieproces, die voor alle soorten subsidies van een gemeente toepasbaar is. Activiteiten die voor subsidie in aanmerking komen staan daar niet in. Met een ASV alleen voldoet een gemeentebestuur dus niet aan het vereiste van een wettelijk voorschrift als bedoeld in artikel 4:23 van de Awb. De te subsidiëren activiteiten moeten daarom worden uitgewerkt in een nadere regeling. We spreken van een subsidieregeling. In artikel 3 van de ASV Hollands Kroon 2024 is de delegatiebepaling opgenomen op grond waarvan het college nadere regels kan stellen waarin onder meer de te subsidiëren activiteiten staan. Voor zover van toepassing, wordt hierin ook bepaald welke doelgroepen voor de subsidie in aanmerking komen, hoe de subsidie wordt berekend en hoe de subsidiebedragen worden uitbetaald. Een ASV in combinatie met een subsidieregeling voor bepaalde activiteiten vormt samen een wettelijk voorschrift op basis waarvan de subsidies kunnen worden verstrekt. </text:p>
                <text:p text:style-name="al"/>
              </text:section>
            </text:section>
            <text:section text:name="paragraaf_id1-3-2-2-1-3" text:style-name="paragraaf">
              <text:p text:style-name="paragraaf_kop"><text:span text:style-name="label"/> <text:span text:style-name="nr">1.2</text:span> Uitwerkingsnota Subsidies Sociaal Domein </text:p>
              <text:section text:name="structuurtekst_id1-3-2-2-1-3-2" text:style-name="structuurtekst">
                <text:p text:style-name="al">De gemeente Hollands Kroon heeft ervoor gekozen om de genoemde nadere subsidieregelingen onder te brengen in de <text:span text:style-name="nadrukcur">Uitwerkingsnota Subsidies Sociaal Domein</text:span>. Deze uitwerkingsnota wordt, samen met de vastgestelde subsidieplafonds in een plafondbesluit, elk jaar vastgesteld door het college. Deze vaststelling moet plaatsvinden voor de start van de aanvraagronde structurele subsidies 2027 op 15 maart 2026. Dit gebeurt onder voorbehoud dat de gemeenteraad de begroting heeft goedgekeurd. </text:p>
                <text:p text:style-name="al"/>
              </text:section>
            </text:section>
            <text:section text:name="paragraaf_id1-3-2-2-1-4" text:style-name="paragraaf">
              <text:p text:style-name="paragraaf_kop"><text:span text:style-name="label"/> <text:span text:style-name="nr">1.3</text:span> Subsidieplafond </text:p>
              <text:section text:name="structuurtekst_id1-3-2-2-1-4-2" text:style-name="structuurtekst">
                <text:p text:style-name="al">Een ‘subsidieplafond’ is het bedrag dat gedurende een bepaald tijdvak ten hoogste beschikbaar is voor de verstrekking van een bepaalde met name genoemde subsidie die op basis van een verordening wordt verstrekt (artikel 4:22 van de Awb). Het moet onder vermelding van de naam ‘subsidieplafond’ worden vastgesteld. Een subsidieplafond is dus iets anders dan de vermelding op de begroting dat er voor een bepaald beleidsterrein een bepaald bedrag beschikbaar is voor subsidies. Dat kan uiteraard wel de basis zijn voor vaststelling van een subsidieplafond. </text:p>
                <text:p text:style-name="al"/>
                <text:p text:style-name="al">Het doel van een subsidieplafond is op de eerste plaats om openeinderegelingen te voorkomen. Dat wordt bereikt doordat artikel 4:25, tweede lid, van de Awb voorschrijft dat een aanvraag om subsidie moet worden afgewezen als het subsidieplafond is bereikt. Een inhoudelijke toets is dan verder overbodig. Het ontbreken van geld op de begroting is op zichzelf geen voldoende motivering om een aanvraag af te wijzen. Als er geen subsidieplafond is vastgesteld en op de juiste manier is bekendgemaakt, zou iedere aanvraag die voldoet aan de inhoudelijke criteria moeten worden toegewezen. Verder geeft een bekendgemaakt subsidieplafond duidelijkheid aan de eventuele aanvragers. Zij weten daardoor immers hoeveel geld er in een bepaald tijdvak beschikbaar is. In artikel 5 van de Algemene subsidieverordening Hollands Kroon 2024 is opgenomen dat het college de bevoegdheid gedelegeerd krijgt om subsidieplafonds vast te stellen. </text:p>
                <text:p text:style-name="al"/>
              </text:section>
            </text:section>
            <text:section text:name="paragraaf_id1-3-2-2-1-5" text:style-name="paragraaf">
              <text:p text:style-name="paragraaf_kop"><text:span text:style-name="label"/> <text:span text:style-name="nr">1.4</text:span> Begrotingssubsidies </text:p>
              <text:section text:name="structuurtekst_id1-3-2-2-1-5-2" text:style-name="structuurtekst">
                <text:p text:style-name="al">Op zowel het niveau van de Rijksoverheid als de decentrale overheid (gemeente en provincie) kan gebruik worden gemaakt van één van de vier uitzonderingen op het vereiste van de wettelijke grondslag (artikel 4:23, lid 3 Awb). Dit kan in het geval dat het tot stand brengen van een subsidieregeling een onevenredig zware eis zou zijn. </text:p>
                <text:p text:style-name="al"/>
                <text:p text:style-name="al">
                <text:span text:style-name="nadrukcur">Twee van de vier uitzonderingen zullen hieronder kort worden toegelicht: </text:span>
              </text:p>
                <text:list text:style-name="id1-3-2-2-1-5-2-4">
                  <text:list-item text:style-override="id1-3-2-2-1-5-2-4-1">
                    <text:number>1.</text:number>
                    <text:p text:style-name="al">Artikel 4:23, lid 3, onderdeel c, van de Awb stelt dat er geen wettelijke basis nodig is voor zogenaamde begrotingssubsidies. Dit zijn subsidies waarbij in de begroting van het bestuursorgaan de ontvangers en het maximale subsidiebedrag zijn opgenomen. Deze subsidies worden soms ook "geïndividualiseerde subsidies" genoemd, omdat ze vaak aanzienlijke bedragen betreffen die aan één of enkele grote instellingen worden toegekend.</text:p>
                  </text:list-item>
                  <text:list-item text:style-override="id1-3-2-2-1-5-2-4-2">
                    <text:number>2.</text:number>
                    <text:p text:style-name="al">Daarnaast kan volgens artikel 4:23, lid 3, onderdeel d, van de Awb de eis van een wettelijke basis ook vervallen bij incidentele subsidies. Dit zijn subsidies met een beperkt aantal ontvangers, bedoeld voor eenmalige of tijdelijke activiteiten, die voor maximaal vier jaar worden verstrekt. </text:p>
                  </text:list-item>
                </text:list>
              </text:section>
              <text:section text:name="artikel_id1-3-2-2-1-5-3" text:style-name="artikel">
                <text:p text:style-name="artikel_kop_titel"><text:span text:style-name="artikel_kop_label"/> <text:span text:style-name="artikel_kop_nr">1.4.1</text:span> Inventarisatieplan Begrotingssubsidies 2027-2031</text:p>
                <text:p text:style-name="al">De Afdeling bestuursrechtspraak van de Raad van State heeft op 23 juli 2025 een uitspraak gedaan (ECLI:NL:RVS:2025:3399). In deze uitspraak staat dat gemeenten ook bij begrotingssubsidies mededingingsruimte moeten bieden aan mogelijke andere gegadigden. Dit geldt niet als vooraf duidelijk is dat er maar één serieuze gegadigde is. Dit moet blijken uit objectieve, toetsbare en redelijke criteria.</text:p>
                <text:p text:style-name="al">Deze uitspraak heeft gevolgen voor de manier waarop gemeenten hun begrotingssubsidies mogen verstrekken. Daarom stellen wij, naast dit document, een I<text:span text:style-name="nadrukcur">nventarisatieplan Begrotingssubsidies Sociaal Domein gemeente Hollands Kroon 2027–2031</text:span> op. Met dit plan voldoet de gemeente aan de nieuwe juridische richtlijnen voor de komende vier jaar. </text:p>
                <text:p text:style-name="al"/>
              </text:section>
            </text:section>
            <text:section text:name="paragraaf_id1-3-2-2-1-6" text:style-name="paragraaf">
              <text:p text:style-name="paragraaf_kop"><text:span text:style-name="label"/> <text:span text:style-name="nr">1.5</text:span> Incidentele subsidie via de Hollands Kroonse Uitdaging</text:p>
              <text:section text:name="structuurtekst_id1-3-2-2-1-6-2" text:style-name="structuurtekst">
                <text:p text:style-name="al">Sinds 1 januari 2017 verstrekt de gemeente geen incidentele subsidies meer in eigen beheer. Deze taak is ondergebracht bij de Hollands Kroonse Uitdaging, die jaarlijks een subsidie van € 100.000 beheert ter ondersteuning van maatschappelijke initiatieven binnen de gemeente. De beoordeling van subsidieaanvragen vindt plaats door een onafhankelijke adviesraad, bestaande uit vertegenwoordigers van Incluzio, Kopgroep Bibliotheken, Team Sportservice Noordkop en Wonen Plus Welzijn. Hiermee wordt geborgd dat aanvragen op een deskundige, transparante en onafhankelijk wijze worden getoetst.</text:p>
                <text:p text:style-name="al"/>
                <text:p text:style-name="al">Met de vaststelling van het nieuwe subsidiebeleid zijn verdere stappen gezet in de professionalisering van de uitvoering door de Hollands Kroonse Uitdaging. Zo is een geactualiseerd mandaatbesluit overeengekomen tussen het college en het bestuur van de Uitdaging, waarmee de verantwoordelijkheden en bevoegdheden opnieuw helder zijn vastgelegd. Daarnaast heeft het college in 2025 nieuwe beoordelingscriteria voor incidentele subsidies vastgesteld, waardoor de besluitvorming consistenter en beter navolgbaar is. Vanaf februari 2026 maakt de Hollands Kroonse Uitdaging gebruik van dezelfde formats voor subsidiebeschikkingen als de gemeente. Dit draagt bij aan uniformiteit in de subsidieketen, verhoogt de herkenbaarheid voor aanvragers en ondersteunt een eenduidige en transparante subsidieverlening. </text:p>
              </text:section>
              <text:section text:name="artikel_id1-3-2-2-1-6-3" text:style-name="artikel">
                <text:p text:style-name="artikel_kop_titel"><text:span text:style-name="artikel_kop_label"/> <text:span text:style-name="artikel_kop_nr">1.5.1</text:span> De incidentele subsidiecriteria via de Hollands Kroonse Uitdaging</text:p>
                <text:p text:style-name="al">De aanvragen voor bovengenoemde incidentele subsidie moeten minimaal bij <text:span text:style-name="nadrukvet">één</text:span> van de volgende criteria aansluiten: </text:p>
                <text:p text:style-name="al"/>
                <text:p text:style-name="al">
                <text:span text:style-name="nadrukvet">Pijler 1. Stimuleren van een gezonde levensstijl </text:span>
              </text:p>
                <text:p text:style-name="al">
                <text:span text:style-name="nadrukcur">Minimaal één van de volgende onderdelen moet van toepassing zijn in de aanvraag:</text:span>
              </text:p>
                <text:list text:style-name="id1-3-2-2-1-6-3-6">
                  <text:list-item text:style-override="id1-3-2-2-1-6-3-6-1">
                    <text:number>•</text:number>
                    <text:p text:style-name="al">meer bewegen;</text:p>
                  </text:list-item>
                  <text:list-item text:style-override="id1-3-2-2-1-6-3-6-2">
                    <text:number>•</text:number>
                    <text:p text:style-name="al">meer spelen en ontmoeten;</text:p>
                  </text:list-item>
                  <text:list-item text:style-override="id1-3-2-2-1-6-3-6-3">
                    <text:number>•</text:number>
                    <text:p text:style-name="al">gezonde voeding. </text:p>
                  </text:list-item>
                </text:list>
                <text:p text:style-name="al">
                <text:span text:style-name="nadrukvet">Pijler 2. Stimuleren van mentaal welbevinden </text:span>
              </text:p>
                <text:p text:style-name="al">
                <text:span text:style-name="nadrukcur">Minimaal één van de volgende onderdelen moet van toepassing zijn in de aanvraag:</text:span>
              </text:p>
                <text:list text:style-name="id1-3-2-2-1-6-3-9">
                  <text:list-item text:style-override="id1-3-2-2-1-6-3-9-1">
                    <text:number>•</text:number>
                    <text:p text:style-name="al">vermindering van eenzaamheid; </text:p>
                  </text:list-item>
                  <text:list-item text:style-override="id1-3-2-2-1-6-3-9-2">
                    <text:number>•</text:number>
                    <text:p text:style-name="al">het ondersteunen van specifieke activiteiten die mentaal welbevinden bevorderen.</text:p>
                  </text:list-item>
                </text:list>
                <text:p text:style-name="al">
                <text:span text:style-name="nadrukvet">Pijler 3. Stimuleren van meedoen en verbinding </text:span>
              </text:p>
                <text:p text:style-name="al">
                <text:span text:style-name="nadrukcur">Minimaal één van de volgende onderdelen moet van toepassing zijn in de aanvraag:</text:span>
              </text:p>
                <text:list text:style-name="id1-3-2-2-1-6-3-12">
                  <text:list-item text:style-override="id1-3-2-2-1-6-3-12-1">
                    <text:number>•</text:number>
                    <text:p text:style-name="al">ondersteunen van specifieke kwetsbare doelgroepen om mee te doen in de samenleving; </text:p>
                  </text:list-item>
                  <text:list-item text:style-override="id1-3-2-2-1-6-3-12-2">
                    <text:number>•</text:number>
                    <text:p text:style-name="al">activiteiten die verbinding tussen inwoners vergroot of in stand houdt en waardoor het sociaal welzijn wordt verhoogd. </text:p>
                  </text:list-item>
                </text:list>
                <text:p text:style-name="al">
                <text:span text:style-name="nadrukvet">Pijler 4. Stimuleren van sociaal-culturele initiatieven </text:span>
              </text:p>
                <text:p text:style-name="al">
                <text:span text:style-name="nadrukcur">Minimaal één van de volgende onderdelen moet van toepassing zijn in de aanvraag:</text:span>
              </text:p>
                <text:list text:style-name="id1-3-2-2-1-6-3-15">
                  <text:list-item text:style-override="id1-3-2-2-1-6-3-15-1">
                    <text:number>•</text:number>
                    <text:p text:style-name="al">het faciliteren van bijzondere vieringen of evenementen met een specifieke (eenmalige) hulpvraag; </text:p>
                  </text:list-item>
                  <text:list-item text:style-override="id1-3-2-2-1-6-3-15-2">
                    <text:number>•</text:number>
                    <text:p text:style-name="al">de ondersteuning van initiatieven die het cultuurhistorisch besef in stand houden of vergroten. </text:p>
                  </text:list-item>
                </text:list>
              </text:section>
            </text:section>
            <text:section text:name="paragraaf_id1-3-2-2-1-7" text:style-name="paragraaf">
              <text:p text:style-name="paragraaf_kop"><text:span text:style-name="label"/> <text:span text:style-name="nr">1.6</text:span> Uitzondering vanuit nieuw subsidiebeleid 2024 wat betreft incidentele subsidies</text:p>
              <text:section text:name="structuurtekst_id1-3-2-2-1-7-2" text:style-name="structuurtekst">
                <text:p text:style-name="al">Via de <text:a xlink:href="https://lokaleregelgeving.overheid.nl/CVDR725934/1" xlink:type="simple"><text:span text:style-name="nadrukondlijn">Algemene Subsidieverordening Hollands Kroon</text:span></text:a> 2024 heeft het College de mogelijkheid om buiten de Hollands Kroonse Uitdaging incidentele subsidies te verstrekken die niet vallen onder bovengenoemde pijlers. Deze incidentele subsidies zijn maatwerk en uitzondering op de regel, de standaardroute blijft de Hollands Kroonse Uitdaging. </text:p>
                <text:p text:style-name="al"/>
              </text:section>
            </text:section>
            <text:section text:name="paragraaf_id1-3-2-2-1-8" text:style-name="paragraaf">
              <text:p text:style-name="paragraaf_kop"><text:span text:style-name="label"/> <text:span text:style-name="nr">1.7</text:span> Prestatiecontract met Incluzio Hollands Kroon B.V. (aanbesteding)</text:p>
              <text:section text:name="structuurtekst_id1-3-2-2-1-8-2" text:style-name="structuurtekst">
                <text:p text:style-name="al">In artikel 11, derde lid, aanhef, onderdeel g, van de Algemene subsidieverordening 2024 Hollands Kroon is geregeld dat het college de subsidie in ieder geval kan weigeren als de gemeente de activiteiten of een project op een andere wijze subsidieert c.q. financiert. Dit geldt onder meer voor activiteiten op het terrein van de jeugdgezondheidszorg, het ouderenwerk als voorliggende voorziening, de ondersteuning van vrijwilligerswerk, de mantelzorg en algemeen maatschappelijk werk als voorliggende voorziening. Genoemde activiteiten maken onderdeel uit van de overeenkomst die is gesloten tussen de gemeente Hollands Kroon en INCLUZIO Hollands Kroon B.V. met betrekking tot de uitvoering van de Jeugdwet, de Wet Maatschappelijke Ondersteuning, het voorliggende veld en daaruit voortvloeiende werkzaamheden. </text:p>
              </text:section>
            </text:section>
            <text:p text:style-name="hoofdstuk_bottom"/>
          </text:section>
          <text:section text:name="hoofdstuk_id1-3-2-2-2" text:style-name="hoofdstuk">
            <text:p text:style-name="hoofdstuk_kop"><text:span text:style-name="label"/> <text:span text:style-name="nr">2.</text:span> Opgavecluster Sport, Recreatie en Toerisme</text:p>
            <text:section text:name="paragraaf_id1-3-2-2-2-2" text:style-name="paragraaf">
              <text:p text:style-name="paragraaf_kop"><text:span text:style-name="label"/> <text:span text:style-name="nr"/> Wat is de opgave?</text:p>
              <text:section text:name="structuurtekst_id1-3-2-2-2-2-2" text:style-name="structuurtekst">
                <text:p text:style-name="al">
                <text:span text:style-name="nadrukvet">Sport</text:span>
              </text:p>
                <text:p text:style-name="al">De gemeente Hollands Kroon werkt aan een sportieve, gezonde en inclusieve samenleving. We willen dat alle inwoners, van jong tot oud, kunnen meedoen aan sociale en sportieve activiteiten. Ons beleid sluit aan bij landelijke afspraken, zoals het Gezond en Actief Leven Akkoord. Daarbij staat ‘positieve gezondheid’ centraal. Dit gaat niet alleen over het voorkomen van ziekte, maar vooral over veerkracht, welzijn en kwaliteit van leven. Op dit moment stelt de gemeente nieuw sport- en beweegbeleid op. Zodra dit is vastgesteld, kan het dienen als basis voor mogelijke nieuwe subsidieregelingen binnen dit thema. Voor 2026 wordt al een deel van het topsportbeleid uitgevoerd. De gemeenteraad heeft hiervoor vanaf 2026 structureel extra middelen beschikbaar gesteld. Deze middelen worden opgenomen in de begrotingssubsidie voor team Sportservice Noordkop, voor het (top)sportloket, de combinatiefuncties en aangepast sporten.</text:p>
                <text:p text:style-name="al"/>
                <text:p text:style-name="al">
                <text:span text:style-name="nadrukvet">Recreatie en Toerisme</text:span>
              </text:p>
                <text:p text:style-name="al">Naast sport en bewegen speelt ook recreatie en toerisme een belangrijke rol in het bevorderen van een gezonde levensstijl en een levendige gemeente. Door het stimuleren en faciliteren van toeristische activiteiten voor onze inwoners en bezoekers wordt de sociale cohesie en het gemeenschapsgevoel versterkt. Evenementen bieden bovendien een laagdrempelige manier voor inwoners om actief te zijn, wat bijdraagt aan een aantrekkelijke leefomgeving. Voldoende toeristisch aanbod heeft daarnaast een gunstig effect op de lokale economie. </text:p>
                <text:p text:style-name="al"/>
                <text:p text:style-name="al">
                <text:span text:style-name="nadrukvet">Accommodatiebijdragen</text:span>
              </text:p>
                <text:p text:style-name="al">De kern van ons accommodatiebeleid ligt in het zo efficiënt mogelijk inzetten en beheren van accommodaties om maatschappelijke doelen te ondersteunen, zoals zorg, welzijn, sport, cultuur en onderwijs. Dit beleid heeft als doel om accommodaties zo in te richten en te gebruiken dat ze breed toegankelijk, duurzaam en financieel haalbaar zijn, waarbij ze inspelen op de behoeften van de gemeenschap. Een goed accommodatiebeleid zorgt voor een optimale benutting van de beschikbare ruimtes, stimuleert samenwerking tussen verschillende organisaties en draagt bij aan een leefbare en betrokken gemeente. Subsidies spelen een belangrijke rol in het ondersteunen en realiseren van de doelen van het accommodatiebeleid, omdat ze stichtingen en verenigingen in staat stellen om o.a.:</text:p>
                <text:list text:style-name="id1-3-2-2-2-2-2-9">
                  <text:list-item text:style-override="id1-3-2-2-2-2-2-9-1">
                    <text:number>-</text:number>
                    <text:p text:style-name="al">duurzaamheid te bevorderen;</text:p>
                  </text:list-item>
                  <text:list-item text:style-override="id1-3-2-2-2-2-2-9-2">
                    <text:number>-</text:number>
                    <text:p text:style-name="al">flexibel en multifunctioneel gebruik te faciliteren; </text:p>
                  </text:list-item>
                  <text:list-item text:style-override="id1-3-2-2-2-2-2-9-3">
                    <text:number>-</text:number>
                    <text:p text:style-name="al">digitalisering te stimuleren; </text:p>
                  </text:list-item>
                  <text:list-item text:style-override="id1-3-2-2-2-2-2-9-4">
                    <text:number>-</text:number>
                    <text:p text:style-name="al">onderhoud en lange termijn investeringen mogelijk te maken.</text:p>
                  </text:list-item>
                </text:list>
                <text:p text:style-name="al">Subsidies geven een krachtig instrument om maatschappelijke organisaties niet alleen financieel te ondersteunen, maar ook strategisch te sturen naar een duurzamer, inclusiever en efficiënter gebruik van accommodaties. Ze verlagen de drempel voor verenigingen en stichtingen om hun accommodaties toekomstbestendig te maken en ondersteunen daarmee de bredere doelen van ons gemeentelijk beleid.</text:p>
                <text:p text:style-name="al"/>
                <text:p text:style-name="al">
                <text:span text:style-name="nadrukvet">Een aantal subsidieregelingen uit 2017 komt te vervallen </text:span>
              </text:p>
                <text:p text:style-name="al">De subsidieregelingen uit 2017 voor buitensportaccommodaties, dorpshuizen, multifunctionele accommodaties, natuurzwembaden, sporthallen en kinderboerderijen komen te vervallen. In deze Uitwerkingsnota 2027 is regeling 2.2 'accommodatiebijdragen' opgenomen, waarin de subsidiabele kosten zijn gebundeld en vastgelegd. Met de ontwikkeling van het nieuwe accommodatiebeleid in 2026 is het mogelijk dat er in de uitwerkingsnota van 2028 een aangepaste subsidieregeling wordt geïntroduceerd. Voor de gemeentelijke bijdrage aan buitensportaccommodaties, dorpshuizen, multifunctionele accommodaties en kinderboerderijen zijn specifieke overeenkomsten afgesloten met betrekking tot het onderhoud van deze voorzieningen. Deze onderwerpen vallen daarom buiten de reikwijdte van de Uitwerkingsnota 2027 en de Subsidieverordening Hollands Kroon 2024.</text:p>
                <text:p text:style-name="al"/>
              </text:section>
            </text:section>
            <text:section text:name="paragraaf_id1-3-2-2-2-3" text:style-name="paragraaf">
              <text:p text:style-name="paragraaf_kop"><text:span text:style-name="label"/> <text:span text:style-name="nr">2.1</text:span> Topevenementen</text:p>
              <text:section text:name="structuurtekst_id1-3-2-2-2-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2-3-2-5">
                  <text:list-item text:style-override="id1-3-2-2-2-3-2-5-1">
                    <text:number>•</text:number>
                    <text:p text:style-name="al">Strategienota Evenementen 2024</text:p>
                  </text:list-item>
                  <text:list-item text:style-override="id1-3-2-2-2-3-2-5-2">
                    <text:number>•</text:number>
                    <text:p text:style-name="al">Uitvoeringsnota Evenementen 2026</text:p>
                  </text:list-item>
                </text:list>
                <text:p text:style-name="al">
                <text:span text:style-name="nadrukvet">Definities </text:span>
              </text:p>
                <text:p text:style-name="al">
                <text:span text:style-name="nadrukvet">Topevenementen</text:span>: hieronder verstaan wij de volgende evenementen: </text:p>
                <text:list text:style-name="id1-3-2-2-2-3-2-8">
                  <text:list-item text:style-override="id1-3-2-2-2-3-2-8-1">
                    <text:number>•</text:number>
                    <text:p text:style-name="al">Bloemendagen in Anna Paulowna; </text:p>
                  </text:list-item>
                  <text:list-item text:style-override="id1-3-2-2-2-3-2-8-2">
                    <text:number>•</text:number>
                    <text:p text:style-name="al">Flora- en Visserijdagen in Den Oever; </text:p>
                  </text:list-item>
                  <text:list-item text:style-override="id1-3-2-2-2-3-2-8-3">
                    <text:number>•</text:number>
                    <text:p text:style-name="al">Halloweenmarkt in Hippolytushoef; </text:p>
                  </text:list-item>
                  <text:list-item text:style-override="id1-3-2-2-2-3-2-8-4">
                    <text:number>•</text:number>
                    <text:p text:style-name="al">Nachtmarkt in Kolhorn;</text:p>
                  </text:list-item>
                  <text:list-item text:style-override="id1-3-2-2-2-3-2-8-5">
                    <text:number>•</text:number>
                    <text:p text:style-name="al">Nazomeren Niedorp; </text:p>
                  </text:list-item>
                  <text:list-item text:style-override="id1-3-2-2-2-3-2-8-6">
                    <text:number>•</text:number>
                    <text:p text:style-name="al">Floralia Nieuwe Niedorp; </text:p>
                  </text:list-item>
                  <text:list-item text:style-override="id1-3-2-2-2-3-2-8-7">
                    <text:number>•</text:number>
                    <text:p text:style-name="al">Boerenversmarkt;</text:p>
                  </text:list-item>
                  <text:list-item text:style-override="id1-3-2-2-2-3-2-8-8">
                    <text:number>•</text:number>
                    <text:p text:style-name="al">Bloemencorso in Winkel;</text:p>
                  </text:list-item>
                  <text:list-item text:style-override="id1-3-2-2-2-3-2-8-9">
                    <text:number>•</text:number>
                    <text:p text:style-name="al">Open Monumentendag in heel Hollands Kroon.</text:p>
                  </text:list-item>
                </text:list>
                <text:p text:style-name="al">
                <text:span text:style-name="nadrukvet">Promotie</text:span>: het met meerdere middelen bekend maken van een evenement of activiteit. Promotie kan onder andere plaatsvinden via advertenties, ludieke acties, promotionele stands, social media en drukwerk. </text:p>
                <text:p text:style-name="al"/>
                <text:p text:style-name="al">
                <text:span text:style-name="nadrukvet">Doel van de subsidie </text:span>
              </text:p>
                <text:p text:style-name="al">Het doel van deze subsidieregeling is om iconische evenementen binnen de gemeente Hollands Kroon te ondersteunen en te versterken. Door subsidie te verstrekken aan topevenementen wil de gemeente de zichtbaarheid, aantrekkingskracht en promotie van deze evenementen vergroten. Dit draagt bij aan de versterking van het sociale en culturele leven binnen de gemeente, stimuleert de lokale economie en trekt bezoekers van binnen en buiten de regio aan.</text:p>
                <text:p text:style-name="al"/>
                <text:p text:style-name="al">
                <text:span text:style-name="nadrukvet">Subsidiabele activiteiten </text:span>
              </text:p>
                <text:p text:style-name="al">Promotie van het topevenement.</text:p>
                <text:p text:style-name="al"/>
                <text:p text:style-name="al">
                <text:span text:style-name="nadrukvet">Subsidiabele kosten </text:span>
              </text:p>
                <text:p text:style-name="al">De volgende kosten zijn subsidiabel, namelijk de kosten voor het waarborgen van de veiligheid van het evenement.</text:p>
                <text:p text:style-name="al"/>
                <text:p text:style-name="al">
                <text:span text:style-name="nadrukvet">Berekening van het subsidiebedrag </text:span>
              </text:p>
                <text:list text:style-name="id1-3-2-2-2-3-2-21">
                  <text:list-item text:style-override="id1-3-2-2-2-3-2-21-1">
                    <text:number>1.</text:number>
                    <text:p text:style-name="al">De subsidie heeft uitsluitend betrekking op de direct aan de activiteit verbonden kosten. </text:p>
                  </text:list-item>
                  <text:list-item text:style-override="id1-3-2-2-2-3-2-21-2">
                    <text:number>2.</text:number>
                    <text:p text:style-name="al">De subsidie bedraagt maximaal 50% van de totale kosten voor activiteiten die door het college als subsidiabel worden beschouwd, met een maximum van € 4.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list text:style-name="id1-3-2-2-2-3-2-29">
                  <text:list-item text:style-override="id1-3-2-2-2-3-2-29-1">
                    <text:number>1.</text:number>
                    <text:p text:style-name="al">Representatie gemeente Hollands Kroon: een subsidieaanvrager moet met de activiteiten kenbaar maken dat de gemeente dit heeft gesubsidieerd;</text:p>
                  </text:list-item>
                  <text:list-item text:style-override="id1-3-2-2-2-3-2-29-2">
                    <text:number>2.</text:number>
                    <text:p text:style-name="al">De subsidieaanvrager is verplicht deel ten nemen een jaarlijkse evaluatie over de subsidiedoelstellingen. De gemeente zal deze evaluaties jaarlijks organiseren. </text:p>
                  </text:list-item>
                </text:list>
              </text:section>
            </text:section>
            <text:section text:name="paragraaf_id1-3-2-2-2-4" text:style-name="paragraaf">
              <text:p text:style-name="paragraaf_kop"><text:span text:style-name="label"/> <text:span text:style-name="nr">2.2</text:span> Accommodatiebijdragen</text:p>
              <text:section text:name="structuurtekst_id1-3-2-2-2-4-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Kadernota Accommodatiebeleid 2013.</text:p>
                <text:p text:style-name="al"/>
                <text:p text:style-name="al">
                <text:span text:style-name="nadrukvet">Definities </text:span>
              </text:p>
                <text:p text:style-name="al">
                <text:span text:style-name="nadrukvet">Accommodatie</text:span>: een accommodatie is een fysieke ruimte of faciliteit die beschikbaar wordt gesteld voor een specifiek gebruik of doel. Dit kan variëren van ruimtes voor bijeenkomsten, sport, onderwijs, recreatie, tot zakelijke of sociale activiteiten. Accommodaties kunnen bijvoorbeeld vergaderzalen, sporthallen of theaters zijn. Het doel van een accommodatie is om een geschikte omgeving te bieden waarin mensen activiteiten kunnen organiseren en uitvoeren die aansluiten bij hun behoeften of wensen;</text:p>
                <text:p text:style-name="al">
                <text:span text:style-name="nadrukvet">Verzelfstandiging</text:span>: verzelfstandiging betekent dat een accommodatie, zoals een sporthal, buurthuis of cultureel centrum, niet langer door de gemeente zelf wordt beheerd. De verantwoordelijkheid voor het dagelijks beheer, onderhoud en de exploitatie worden overgedragen aan een externe organisatie, stichting, vereniging of soms aan de gebruikers zelf.</text:p>
                <text:p text:style-name="al"/>
                <text:p text:style-name="al">
                <text:span text:style-name="nadrukvet">Doel van de subsidie </text:span>
              </text:p>
                <text:p text:style-name="al">De gemeente heeft in het huidige accommodatiebeleid ingezet op zoveel mogelijk verzelfstandiging. Deze subsidie is daarom bedoeld om bij te dragen aan de onderhoudskosten om zo de verzelfstandigde accommodaties in stand te houden.</text:p>
                <text:p text:style-name="al"/>
                <text:p text:style-name="al">
                <text:span text:style-name="nadrukvet">Subsidiabele activiteiten </text:span>
              </text:p>
                <text:p text:style-name="al">N.v.t. </text:p>
                <text:p text:style-name="al"/>
                <text:p text:style-name="al">
                <text:span text:style-name="nadrukvet">Subsidiabele kosten </text:span>
              </text:p>
                <text:p text:style-name="al">De in contracten opgenomen onderhoudskosten voor de accommodaties binnen het huidige beleid zijn subsidiabel. </text:p>
                <text:p text:style-name="al"/>
                <text:p text:style-name="al">
                <text:span text:style-name="nadrukvet">Berekening van het subsidiebedrag </text:span>
              </text:p>
                <text:p text:style-name="al">Op basis van afgesproken onderhoudscontracten zijn de bedragen vastgesteld.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2-4-2-27">
                  <text:list-item text:style-override="id1-3-2-2-2-4-2-27-1">
                    <text:number>1.</text:number>
                    <text:p text:style-name="al">Publieke sporthallen, niet zijnde een verenigingshal, te weten de Niedorphal, Sportcentrum Wieringen en de Veerburg, komen in aanmerking voor een bijdrage in de exploitatie van € 15.360, - (exclusief klokuurvergoedingen voor onderwijsgebruik);</text:p>
                  </text:list-item>
                  <text:list-item text:style-override="id1-3-2-2-2-4-2-27-2">
                    <text:number>2.</text:number>
                    <text:p text:style-name="al">Stichting Zwembad Wieringerwaard, Stichting Zwembad ’t Petje en Stichting Natuurbad Winkel komen jaarlijks in aanmerking voor een bijdrage van voor instandhouding van de betreffende natuurbaden. Hierover worden maatwerkafspraken gemaakt in lijn met het huidige beleid;</text:p>
                  </text:list-item>
                  <text:list-item text:style-override="id1-3-2-2-2-4-2-27-3">
                    <text:number>3.</text:number>
                    <text:p text:style-name="al">De bijdrage voor het instandhouden van de accommodatie is alleen subsidiabel als de stichting of de vereniging binnen het huidige beleid valt en het onderhoudskosten betreft. </text:p>
                  </text:list-item>
                </text:list>
                <text:p text:style-name="al">
                <text:span text:style-name="nadrukvet">Verplichtingen </text:span>
              </text:p>
                <text:p text:style-name="al">Representatie gemeente Hollands Kroon: een subsidieaanvrager moet met de activiteiten kenbaar maken dat de gemeente dit heeft gesubsidieerd. </text:p>
              </text:section>
            </text:section>
            <text:p text:style-name="hoofdstuk_bottom"/>
          </text:section>
          <text:section text:name="hoofdstuk_id1-3-2-2-3" text:style-name="hoofdstuk">
            <text:p text:style-name="hoofdstuk_kop"><text:span text:style-name="label"/> <text:span text:style-name="nr">3.</text:span> Opgavecluster Kunst en Cultuur</text:p>
            <text:section text:name="paragraaf_id1-3-2-2-3-2" text:style-name="paragraaf">
              <text:p text:style-name="paragraaf_kop"><text:span text:style-name="label"/> <text:span text:style-name="nr"/> Wat is de opgave?</text:p>
              <text:section text:name="structuurtekst_id1-3-2-2-3-2-2" text:style-name="structuurtekst">
                <text:p text:style-name="al">In Hollands Kroon streven wij er als gemeente naar dat iedereen toegang heeft tot een rijke beleving van kunst, cultuur en erfgoed. Van buurtschap tot regio: een levendig en veelzijdig cultureel klimaat draagt bij aan sociale binding en welzijn. Om dit te stimuleren zetten wij in op cultuureducatie, talentontwikkeling, vernieuwing en samenwerking en het behoud van beeldbepalend erfgoed.</text:p>
                <text:p text:style-name="al"/>
                <text:p text:style-name="al">
                <text:span text:style-name="nadrukcur">Cultuureducatie</text:span>
              </text:p>
                <text:p text:style-name="al">Het verankeren van brede cultuureducatie, zowel in het basisonderwijs als daarbuiten, is een prioriteit in het huidige cultuurlandschap van onze gemeente. Wij willen dat alle kinderen in aanraking komen met kunst en cultuur en hun talenten kunnen ontwikkelen.</text:p>
                <text:p text:style-name="al"/>
                <text:p text:style-name="al">Triade, het centrum voor kunst, cultuur en educatie in de kop van Noord-Holland, heeft de opdracht gekregen om de cultuureducatie in Hollands Kroon te coördineren en de impact ervan te vergroten. In de uitvoering werkt Triade samen met lokale aanbieders van kunst –en cultuuronderwijs.</text:p>
                <text:p text:style-name="al"/>
                <text:p text:style-name="al">De bijdragen aan het muziekonderwijs en Muziek in de Klas vallen vanaf subsidiejaar 2026 niet langer onder de reguliere subsidie van de gemeente Hollands Kroon. De subsidies voor het muziekonderwijs en Cultuureducatie met Kwaliteit (CmK) zijn vanaf 2026 ondergebracht bij Triade voor de uitvoering van de brede cultuureducatie.</text:p>
                <text:p text:style-name="al"/>
                <text:p text:style-name="al">
                <text:span text:style-name="nadrukcur">HK Cultuurfonds</text:span>
              </text:p>
                <text:p text:style-name="al">Het HK Cultuurfonds bevordert bijzondere activiteiten, talentontwikkeling en nieuwe samenwerkingen op het gebied van kunst en cultuur in de gemeente door het verstrekken van een financiële bijdrage. Het fonds hecht bijzondere waarde aan lef en innovatie om kunst, cultuur en erfgoed uit Hollands Kroon de kaart te zetten.</text:p>
                <text:p text:style-name="al"/>
                <text:p text:style-name="al">Het HK Cultuurfonds vervangt vanaf subsidiejaar 2026 de reguliere subsidie voor kunst en cultuur van de gemeente Hollands Kroon en heeft een subsidieplafond van € 250.000 per jaar. Het HK Cultuurfonds is er voor kunstzinnige en culturele activiteiten. Voor incidentele, sociaal-culturele activiteiten, waarbij het hoofddoel een sociaal karakter heeft, kunnen aanvragers terecht bij de Hollands Kroonse Uitdaging.</text:p>
                <text:p text:style-name="al"/>
                <text:p text:style-name="al">
                <text:span text:style-name="nadrukcur">Herdenken en vieren</text:span>
              </text:p>
                <text:p text:style-name="al">We vinden het belangrijk dat de betekenis van 4 mei en 5 mei in stand wordt gehouden en ondersteunen initiatieven rond het thema vrijheid, vrede en democratie om oorlogsslachtoffers te herdenken en onze vrijheid te vieren. </text:p>
                <text:p text:style-name="al"/>
                <text:p text:style-name="al">
                <text:span text:style-name="nadrukcur">Beeldbepalend erfgoed &amp; musea</text:span>
              </text:p>
                <text:p text:style-name="al">We streven naar het behoud van erfgoed voor een goede omgevingskwaliteit en bijdraagt aan de leefbaarheid. Het behoud en de instandhouding van beeldbepalende gebouwen draagt bij aan de identiteit van onze dorpen. </text:p>
                <text:p text:style-name="al"/>
                <text:p text:style-name="al">
                <text:span text:style-name="nadrukcur">Historische verenigingen</text:span>
              </text:p>
                <text:p text:style-name="al">De historische verenigingen hebben een belangrijke rol in het bewaren en toegankelijk maken van de lokale geschiedenis. Zij zorgen voor onderzoek, archief, kennisoverdracht, educatie en het versterken van de identiteit van onze gemeente.</text:p>
                <text:p text:style-name="al"/>
                <text:p text:style-name="al">
                <text:span text:style-name="nadrukcur">Varend erfgoed</text:span>
              </text:p>
                <text:p text:style-name="al">Varend erfgoed is een levend stuk geschiedenis met oude ambachten dat we willen behouden. We ondersteunen eigenaren bij onderhoud en restauratie van historische schepen. Zo zorgen we dat deze belangrijke cultuurdragers blijven varen en zichtbaar blijven voor toekomstige generaties.</text:p>
                <text:p text:style-name="al"/>
              </text:section>
            </text:section>
            <text:section text:name="paragraaf_id1-3-2-2-3-3" text:style-name="paragraaf">
              <text:p text:style-name="paragraaf_kop"><text:span text:style-name="label"/> <text:span text:style-name="nr">3.1</text:span> Herdenken en vieren</text:p>
              <text:section text:name="structuurtekst_id1-3-2-2-3-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Erfgoedvisie Hollands Kroon</text:p>
                <text:p text:style-name="al"/>
                <text:p text:style-name="al">
                <text:span text:style-name="nadrukvet">Definities </text:span>
              </text:p>
                <text:p text:style-name="al">Herdenking: een (doden)herdenking is een moment van stilstaan bij het belang van vrijheid, vrede en democratie. In gezamenlijkheid worden slachtoffers van oorlogen en vredesmissies herdacht. </text:p>
                <text:p text:style-name="al">Promotie van de herdenking: het met meerdere middelen bekend maken van een gebeurtenis, in dit geval een herdenking. Promotie kan plaatsvinden via advertenties, tv-reclames enzovoorts. </text:p>
                <text:p text:style-name="al">Culturele omlijsting: een contextuele en artistieke invulling die wordt gegeven aan een ceremonie of herdenking om het een bepaalde sfeer, betekenis of diepgang te geven. Dit kan bestaan uit verschillende kunst- en cultuurvormen zoals muziek, poëzie, theater, dans of beeldende kunst.</text:p>
                <text:p text:style-name="al"/>
                <text:p text:style-name="al">
                <text:span text:style-name="nadrukvet">Doel van de subsidie </text:span>
              </text:p>
                <text:p text:style-name="al">Door subsidie te verlenen aan stichtingen en organisaties die in onze gemeente een bijeenkomst of samenkomst organiseren rond het thema vrijheid, vrede en democratie, houden we met elkaar de betekenis van 4 mei en 5 mei in stand, herdenken we oorlogsslachtoffers en vieren we onze vrijheid. </text:p>
                <text:p text:style-name="al"/>
                <text:p text:style-name="al">
                <text:span text:style-name="nadrukvet">Subsidiabele activiteiten </text:span>
              </text:p>
                <text:list text:style-name="id1-3-2-2-3-3-2-16">
                  <text:list-item text:style-override="id1-3-2-2-3-3-2-16-1">
                    <text:number>1.</text:number>
                    <text:p text:style-name="al">bloemleggingen bij herdenkingsmonumenten; </text:p>
                  </text:list-item>
                  <text:list-item text:style-override="id1-3-2-2-3-3-2-16-2">
                    <text:number>2.</text:number>
                    <text:p text:style-name="al">activiteiten die bijdragen aan de culturele omlijsting; </text:p>
                  </text:list-item>
                  <text:list-item text:style-override="id1-3-2-2-3-3-2-16-3">
                    <text:number>3.</text:number>
                    <text:p text:style-name="al">activiteiten die bijdragen aan de promotie van de herdenking;</text:p>
                  </text:list-item>
                  <text:list-item text:style-override="id1-3-2-2-3-3-2-16-4">
                    <text:number>4.</text:number>
                    <text:p text:style-name="al">activiteiten die bijdragen aan het in stand houden van lokale comités;</text:p>
                  </text:list-item>
                  <text:list-item text:style-override="id1-3-2-2-3-3-2-16-5">
                    <text:number>5.</text:number>
                    <text:p text:style-name="al">activiteiten gericht op het betrekken van scholen bij herdenkingen (uitgezonderd lespakketten);</text:p>
                  </text:list-item>
                  <text:list-item text:style-override="id1-3-2-2-3-3-2-16-6">
                    <text:number>6.</text:number>
                    <text:p text:style-name="al">activiteiten voor het werven en binden van vrijwilligers die betrokken zijn bij de herdenking en/of viering;</text:p>
                  </text:list-item>
                  <text:list-item text:style-override="id1-3-2-2-3-3-2-16-7">
                    <text:number>7.</text:number>
                    <text:p text:style-name="al">Activiteiten gericht op het werven en binden van donateurs.</text:p>
                  </text:list-item>
                </text:list>
                <text:p text:style-name="al">
                <text:span text:style-name="nadrukvet">Subsidiabele kosten </text:span>
              </text:p>
                <text:list text:style-name="id1-3-2-2-3-3-2-18">
                  <text:list-item text:style-override="id1-3-2-2-3-3-2-18-1">
                    <text:number>1.</text:number>
                    <text:p text:style-name="al">huur van locatie en middelen die benodigd zijn bij een herdenking; </text:p>
                  </text:list-item>
                  <text:list-item text:style-override="id1-3-2-2-3-3-2-18-2">
                    <text:number>2.</text:number>
                    <text:p text:style-name="al">kosten voor vergunningen en veiligheidsmaatregelen; </text:p>
                  </text:list-item>
                  <text:list-item text:style-override="id1-3-2-2-3-3-2-18-3">
                    <text:number>3.</text:number>
                    <text:p text:style-name="al">kosten van faciliteren van toegankelijkheid en inclusiviteit;</text:p>
                  </text:list-item>
                  <text:list-item text:style-override="id1-3-2-2-3-3-2-18-4">
                    <text:number>4.</text:number>
                    <text:p text:style-name="al">kosten die nodig zijn om de comités in stand te houden;</text:p>
                  </text:list-item>
                  <text:list-item text:style-override="id1-3-2-2-3-3-2-18-5">
                    <text:number>5.</text:number>
                    <text:p text:style-name="al">kosten voor het betrekken van scholen (uitgezonderd lespakketten);</text:p>
                  </text:list-item>
                  <text:list-item text:style-override="id1-3-2-2-3-3-2-18-6">
                    <text:number>6.</text:number>
                    <text:p text:style-name="al">kosten voor binding van vrijwilligers;</text:p>
                  </text:list-item>
                  <text:list-item text:style-override="id1-3-2-2-3-3-2-18-7">
                    <text:number>7.</text:number>
                    <text:p text:style-name="al">Kosten voor het werven en binden van donateurs.</text:p>
                  </text:list-item>
                </text:list>
                <text:p text:style-name="al">
                <text:span text:style-name="nadrukvet">Berekening van het subsidiebedrag </text:span>
              </text:p>
                <text:list text:style-name="id1-3-2-2-3-3-2-20">
                  <text:list-item text:style-override="id1-3-2-2-3-3-2-20-1">
                    <text:number>1.</text:number>
                    <text:p text:style-name="al">De berekening van het subsidiebedrag vindt plaats op basis van een activiteitenplan en begroting voor dat subsidiejaar;</text:p>
                  </text:list-item>
                  <text:list-item text:style-override="id1-3-2-2-3-3-2-20-2">
                    <text:number>2.</text:number>
                    <text:p text:style-name="al">De subsidie bedraagt maximaal 100% van de totale kosten voor activiteiten die als subsidiabel worden beschouwd, met een maximum van € 5.000 per aanvraag.</text:p>
                  </text:list-item>
                </text:list>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Er is geen sprake van subsidiering voor dezelfde subsidiabele kosten via andere subsidieregelingen van de gemeente Hollands Kroon.</text:p>
                <text:p text:style-name="al"/>
                <text:p text:style-name="al">
                <text:span text:style-name="nadrukvet">Verplichtingen </text:span>
              </text:p>
                <text:list text:style-name="id1-3-2-2-3-3-2-28">
                  <text:list-item text:style-override="id1-3-2-2-3-3-2-28-1">
                    <text:number>1.</text:number>
                    <text:p text:style-name="al">De subsidieontvanger moet in zijn communicatie duidelijk maken dat de activiteit (mede) is betaald met subsidie. De stichting of vereniging moet hierbij de volgende zin gebruiken:</text:p>
                    <text:p text:style-name="al">“Deze activiteit (of dit gebouw/museum) is mede mogelijk gemaakt door een subsidie van de gemeente Hollands Kroon.”;</text:p>
                  </text:list-item>
                  <text:list-item text:style-override="id1-3-2-2-3-3-2-28-2">
                    <text:number>2.</text:number>
                    <text:p text:style-name="al">De aanvrager volgt de richtlijnen, adviezen en voorschriften zoals opgesteld door het Nationaal Comité 4 en 5 mei, Nederlands Veteraneninstituut en de Stichting Nationale herdenking 15 augustus 1945;</text:p>
                  </text:list-item>
                  <text:list-item text:style-override="id1-3-2-2-3-3-2-28-3">
                    <text:number>3.</text:number>
                    <text:p text:style-name="al">De subsidieaanvrager is verplicht deel te nemen een jaarlijkse evaluatie over de subsidiedoelstellingen. De gemeente zal deze evaluaties jaarlijks organiseren;</text:p>
                  </text:list-item>
                  <text:list-item text:style-override="id1-3-2-2-3-3-2-28-4">
                    <text:number>4.</text:number>
                    <text:p text:style-name="al">Naast het aanleveren van de standaarddocumenten die zijn omschreven in de algemene subsidieverordening, verwachten we een uitgewerkte planning van scholenbezoek voor het aangevraagde boekjaar.</text:p>
                  </text:list-item>
                </text:list>
              </text:section>
            </text:section>
            <text:section text:name="paragraaf_id1-3-2-2-3-4" text:style-name="paragraaf">
              <text:p text:style-name="paragraaf_kop"><text:span text:style-name="label"/> <text:span text:style-name="nr">3.2</text:span> Beeldbepalend erfgoed &amp; musea</text:p>
              <text:section text:name="structuurtekst_id1-3-2-2-3-4-2" text:style-name="structuurtekst">
                <text:p text:style-name="al">
                <text:span text:style-name="nadrukvet">Wettelijke grondslag</text:span>
              </text:p>
                <text:p text:style-name="al">Deze subsidieregeling is gebaseerd op artikel 3, tweede lid, van de Algemene subsidieverordening gemeente Hollands Kroon 2024.</text:p>
                <text:p text:style-name="al"/>
                <text:p text:style-name="al">
                <text:span text:style-name="nadrukvet">Belangrijke beleidsdocumenten</text:span>
              </text:p>
                <text:list text:style-name="id1-3-2-2-3-4-2-5">
                  <text:list-item text:style-override="id1-3-2-2-3-4-2-5-1">
                    <text:number>•</text:number>
                    <text:p text:style-name="al">Erfgoedvisie Hollands Kroon</text:p>
                  </text:list-item>
                  <text:list-item text:style-override="id1-3-2-2-3-4-2-5-2">
                    <text:number>•</text:number>
                    <text:p text:style-name="al">Kerkenvisie</text:p>
                  </text:list-item>
                  <text:list-item text:style-override="id1-3-2-2-3-4-2-5-3">
                    <text:number>•</text:number>
                    <text:p text:style-name="al">Cultuurvisie Hollands Kroon</text:p>
                  </text:list-item>
                </text:list>
                <text:p text:style-name="al">
                <text:span text:style-name="nadrukvet">Definities</text:span>
              </text:p>
                <text:list text:style-name="id1-3-2-2-3-4-2-7">
                  <text:list-item text:style-override="id1-3-2-2-3-4-2-7-1">
                    <text:number>1.</text:number>
                    <text:p text:style-name="al">Beeldbepalend gebouw: is een herkenbaar en essentieel onderdeel van de identiteit van een dorp, met een monumentale status of aangeduid als 'karakteristiek' in het Omgevingsplan. Het gebouw is publiek toegankelijk en speelt een rol in het culturele leven van de gemeenschap en/of draagt bij aan de sociale binding binnen het dorp;</text:p>
                  </text:list-item>
                  <text:list-item text:style-override="id1-3-2-2-3-4-2-7-2">
                    <text:number>2.</text:number>
                    <text:p text:style-name="al">Monument: is een gebouw of object dat officieel is aangewezen als beschermd monument volgens de Monumentenwet;</text:p>
                  </text:list-item>
                  <text:list-item text:style-override="id1-3-2-2-3-4-2-7-3">
                    <text:number>3.</text:number>
                    <text:p text:style-name="al">Museum: een publiek toegankelijke instelling die zich richt op het verzamelen, beheren, behouden en presenteren van objecten, verhalen en kennis die bijdragen aan het begrip van de identiteit, geschiedenis en cultuur van Hollands Kroon. Het museum vervult een educatieve en culturele functie voor inwoners en bezoekers en draagt bij aan het versterken van de toeristische aantrekkingskracht in de regio;</text:p>
                  </text:list-item>
                  <text:list-item text:style-override="id1-3-2-2-3-4-2-7-4">
                    <text:number>4.</text:number>
                    <text:p text:style-name="al">Publiek toegankelijk: een instelling wordt als publiek toegankelijke beschouwd wanneer zij alle landelijke schoolvakanties minimaal vier dagen in de week geopend is en minimaal twee dagen per week geopend in het toeristisch hoogseizoen (vanaf maart tot en met september). </text:p>
                  </text:list-item>
                </text:list>
                <text:p text:style-name="al">
                <text:span text:style-name="nadrukvet">Doel van deze subsidieregeling</text:span>
              </text:p>
                <text:p text:style-name="al">Het doel van deze subsidieregeling is het ondersteunen van de instandhouding en exploitatie van beeldbepalende gebouwen die essentieel zijn voor de identiteit van de dorpen binnen de gemeente Hollands Kroon en musea met een collectie gericht op de identiteit en geschiedenis van Hollands Kroon. Dit omvat onderhoud, restauratie, maatregelen om het gebouw veilig en toegankelijk te houden en overige exploitatiekosten. Voorwaarde is dat deze gebouwen en musea publiek toegankelijk zijn, zodat zij bijdragen aan het stimuleren van toerisme en het versterken van de culturele beleving in Hollands Kroon.</text:p>
                <text:p text:style-name="al"/>
                <text:p text:style-name="al">
                <text:span text:style-name="nadrukvet">Subsidiabele activiteiten</text:span>
              </text:p>
                <text:list text:style-name="id1-3-2-2-3-4-2-12">
                  <text:list-item text:style-override="id1-3-2-2-3-4-2-12-1">
                    <text:number>1.</text:number>
                    <text:p text:style-name="al">Activiteiten die direct verband houden met het openhouden, exploiteren en in stand houden van het gebouw;</text:p>
                  </text:list-item>
                  <text:list-item text:style-override="id1-3-2-2-3-4-2-12-2">
                    <text:number>2.</text:number>
                    <text:p text:style-name="al">Activiteiten gericht op collectiebeheer, archivering en behoud van museale objecten;</text:p>
                  </text:list-item>
                  <text:list-item text:style-override="id1-3-2-2-3-4-2-12-3">
                    <text:number>3.</text:number>
                    <text:p text:style-name="al">Activiteiten die bijdragen aan het werven en binden van vrijwilligers;</text:p>
                  </text:list-item>
                  <text:list-item text:style-override="id1-3-2-2-3-4-2-12-4">
                    <text:number>4.</text:number>
                    <text:p text:style-name="al">Activiteiten gericht op het werven en binden van donateurs.</text:p>
                  </text:list-item>
                </text:list>
                <text:p text:style-name="al">
                <text:span text:style-name="nadrukvet">Subsidiabele kosten</text:span>
              </text:p>
                <text:list text:style-name="id1-3-2-2-3-4-2-14">
                  <text:list-item text:style-override="id1-3-2-2-3-4-2-14-1">
                    <text:number>1.</text:number>
                    <text:p text:style-name="al">Kosten die direct verband houden met het openhouden, exploiteren en in stand houden van het gebouw. Kosten die binnen de subsidieregeling van het HK Cultuurfonds vallen zijn niet subsidiabel binnen deze subsidieregeling;</text:p>
                  </text:list-item>
                  <text:list-item text:style-override="id1-3-2-2-3-4-2-14-2">
                    <text:number>2.</text:number>
                    <text:p text:style-name="al">Kosten voor collectiebeheer, archivering en behoud van museale objecten;</text:p>
                  </text:list-item>
                  <text:list-item text:style-override="id1-3-2-2-3-4-2-14-3">
                    <text:number>3.</text:number>
                    <text:p text:style-name="al">Kosten voor het werven en binden van vrijwilligers;</text:p>
                  </text:list-item>
                  <text:list-item text:style-override="id1-3-2-2-3-4-2-14-4">
                    <text:number>4.</text:number>
                    <text:p text:style-name="al">Kosten voor het werven en binden van donateurs.</text:p>
                  </text:list-item>
                </text:list>
                <text:p text:style-name="al">
                <text:span text:style-name="nadrukvet">Berekening van het subsidiebedrag</text:span>
              </text:p>
                <text:list text:style-name="id1-3-2-2-3-4-2-16">
                  <text:list-item text:style-override="id1-3-2-2-3-4-2-16-1">
                    <text:number>1.</text:number>
                    <text:p text:style-name="al">De berekening van het subsidiebedrag vindt plaats op basis van een activiteitenplan en begroting voor dat subsidiejaar;</text:p>
                  </text:list-item>
                  <text:list-item text:style-override="id1-3-2-2-3-4-2-16-2">
                    <text:number>2.</text:number>
                    <text:p text:style-name="al">De hoogte van de subsidie bedraagt maximaal 25% van de vastgestelde subsidiabele kosten, met een maximum van € 10.000, - per aanvraag. </text:p>
                  </text:list-item>
                </text:list>
                <text:p text:style-name="al">
                <text:span text:style-name="nadrukvet">Regels voor dreigende overschrijding subsidieplafond</text:span>
              </text:p>
                <text:p text:style-name="al">Als het subsidieplafond dreigt te worden overschreden, kan het beschikbare budget naar evenredigheid worden verdeeld over de toegekende aanvragen en daarmee wordt het berekende subsidiebedrag per aanvrager evenredig verlaagd.</text:p>
                <text:p text:style-name="al"/>
                <text:p text:style-name="al">
                <text:span text:style-name="nadrukvet">Criteria</text:span>
              </text:p>
                <text:list text:style-name="id1-3-2-2-3-4-2-21">
                  <text:list-item text:style-override="id1-3-2-2-3-4-2-21-1">
                    <text:number>1.</text:number>
                    <text:p text:style-name="al">Een beeldbepalend gebouw heeft een monumentale status of heeft de status ‘karakteristiek’ in het Omgevingsplan, te vinden via het Omgevingsloket;</text:p>
                  </text:list-item>
                  <text:list-item text:style-override="id1-3-2-2-3-4-2-21-2">
                    <text:number>2.</text:number>
                    <text:p text:style-name="al">Het beeldbepalende gebouw is een herkenbaar en essentieel onderdeel van de identiteit van het dorp;</text:p>
                  </text:list-item>
                  <text:list-item text:style-override="id1-3-2-2-3-4-2-21-3">
                    <text:number>3.</text:number>
                    <text:p text:style-name="al">Een beeldbepalend gebouw is publiek toegankelijk zoals omschreven in de definities, de publiek toegankelijke eis geldt niet voor molens en kerken;</text:p>
                  </text:list-item>
                  <text:list-item text:style-override="id1-3-2-2-3-4-2-21-4">
                    <text:number>4.</text:number>
                    <text:p text:style-name="al">Een museum dient publiek toegankelijk te zijn zoals omschreven in de definities;</text:p>
                  </text:list-item>
                  <text:list-item text:style-override="id1-3-2-2-3-4-2-21-5">
                    <text:number>5.</text:number>
                    <text:p text:style-name="al">Wanneer aan de vereiste opengestelde dagen niet kan worden voldaan dient de aanvrager hier een plan voor te maken om in de toekomst hieraan te kunnen voldoen. De vereiste opengestelde dagen zijn: alle landelijke schoolvakanties minimaal vier dagen in de week geopend is en minimaal twee dagen per week geopend in het toeristisch hoogseizoen (vanaf maart tot en met september in het subsidieboekjaar);</text:p>
                  </text:list-item>
                  <text:list-item text:style-override="id1-3-2-2-3-4-2-21-6">
                    <text:number>6.</text:number>
                    <text:p text:style-name="al">Het beeldbepalende gebouw en/of museum speelt een rol in het culturele leven van de gemeenschap en/of draagt bij aan de sociale binding binnen de gemeenschap;</text:p>
                  </text:list-item>
                  <text:list-item text:style-override="id1-3-2-2-3-4-2-21-7">
                    <text:number>7.</text:number>
                    <text:p text:style-name="al">De aanvrager toont aan dat er is nagedacht over het meerjarige onderhoud. Dit wordt onderbouwd met relevante documenten en/of plannen;</text:p>
                  </text:list-item>
                  <text:list-item text:style-override="id1-3-2-2-3-4-2-21-8">
                    <text:number>8.</text:number>
                    <text:p text:style-name="al">De aanvrager toont aan dat er is nagedacht over brandveiligheid, bezoekersveiligheid en toegankelijkheid. Dit wordt onderbouwd met relevante documenten en/of plannen;</text:p>
                  </text:list-item>
                  <text:list-item text:style-override="id1-3-2-2-3-4-2-21-9">
                    <text:number>9.</text:number>
                    <text:p text:style-name="al">Er is geen sprake van subsidiering voor dezelfde subsidiabele kosten via andere subsidieregelingen van de gemeente Hollands Kroon.</text:p>
                  </text:list-item>
                </text:list>
                <text:p text:style-name="al">
                <text:span text:style-name="nadrukvet">Verplichting</text:span>
              </text:p>
                <text:p text:style-name="al">De subsidieontvanger moet in zijn communicatie duidelijk maken dat de activiteit, het gebouw of het museum mede is betaald met subsidie. De stichting of vereniging moet hierbij de volgende zin gebruiken:</text:p>
                <text:p text:style-name="al"> “Deze activiteit (of dit gebouw/museum) is mede mogelijk gemaakt door een subsidie van de gemeente Hollands Kroon.”</text:p>
                <text:p text:style-name="al"/>
              </text:section>
            </text:section>
            <text:section text:name="paragraaf_id1-3-2-2-3-5" text:style-name="paragraaf">
              <text:p text:style-name="paragraaf_kop"><text:span text:style-name="label"/> <text:span text:style-name="nr">3.3</text:span> Historische verenigingen </text:p>
              <text:section text:name="structuurtekst_id1-3-2-2-3-5-2" text:style-name="structuurtekst">
                <text:p text:style-name="al">
                <text:span text:style-name="nadrukvet">Wettelijke grondslag</text:span>
              </text:p>
                <text:p text:style-name="al">Deze subsidieregeling is gebaseerd op artikel 3, tweede lid, van de Algemene subsidieverordening gemeente Hollands Kroon 2024.</text:p>
                <text:p text:style-name="al"/>
                <text:p text:style-name="al">
                <text:span text:style-name="nadrukvet">Belangrijke beleidsdocumenten</text:span>
              </text:p>
                <text:p text:style-name="al">Erfgoedvisie Hollands Kroon</text:p>
                <text:p text:style-name="al"/>
                <text:p text:style-name="al">
                <text:span text:style-name="nadrukvet">Definities</text:span>
              </text:p>
                <text:list text:style-name="id1-3-2-2-3-5-2-8">
                  <text:list-item text:style-override="id1-3-2-2-3-5-2-8-1">
                    <text:number>1.</text:number>
                    <text:p text:style-name="al">Historische vereniging: een rechtspersoon zonder winstoogmerk, opgericht in de vorm van een vereniging of stichting, die zich aantoonbaar richt op het behoud, onderzoek en verspreiding van kennis over lokaal of regionaal erfgoed en geschiedenis;</text:p>
                  </text:list-item>
                  <text:list-item text:style-override="id1-3-2-2-3-5-2-8-2">
                    <text:number>2.</text:number>
                    <text:p text:style-name="al">Historisch onderzoek: systematisch onderzoek naar gebeurtenissen, personen, objecten en ontwikkelingen die relevant zijn voor de lokale of regionale geschiedenis van Hollands Kroon. </text:p>
                  </text:list-item>
                </text:list>
                <text:p text:style-name="al">
                <text:span text:style-name="nadrukvet">Doel van deze subsidieregeling</text:span>
              </text:p>
                <text:p text:style-name="al">Het doel van deze subsidieregeling is het ondersteunen van historische verenigingen die een belangrijke rol vervullen in het bewaren en toegankelijk maken van de lokale geschiedenis. Zij zorgen voor onderzoek, archief, kennisoverdracht, educatie en het versterken van de identiteit van onze gemeente. </text:p>
                <text:p text:style-name="al"/>
                <text:p text:style-name="al">
                <text:span text:style-name="nadrukvet">Subsidiabele activiteiten</text:span>
              </text:p>
                <text:list text:style-name="id1-3-2-2-3-5-2-13">
                  <text:list-item text:style-override="id1-3-2-2-3-5-2-13-1">
                    <text:number>1.</text:number>
                    <text:p text:style-name="al">Activiteiten die zorgen voor archivering en beheer van (historisch) materiaal dat direct verband houdt met de geschiedenis van Hollands Kroon;</text:p>
                  </text:list-item>
                  <text:list-item text:style-override="id1-3-2-2-3-5-2-13-2">
                    <text:number>2.</text:number>
                    <text:p text:style-name="al">Activiteiten ten behoeve van historisch onderzoek dat direct verband houdt met de geschiedenis van Hollands Kroon;</text:p>
                  </text:list-item>
                  <text:list-item text:style-override="id1-3-2-2-3-5-2-13-3">
                    <text:number>3.</text:number>
                    <text:p text:style-name="al">Activiteiten die bijdragen aan het werven en binden van leden;</text:p>
                  </text:list-item>
                  <text:list-item text:style-override="id1-3-2-2-3-5-2-13-4">
                    <text:number>4.</text:number>
                    <text:p text:style-name="al">Activiteiten gericht op het werven en binden van donateurs;</text:p>
                  </text:list-item>
                  <text:list-item text:style-override="id1-3-2-2-3-5-2-13-5">
                    <text:number>5.</text:number>
                    <text:p text:style-name="al">Activiteiten die bijdragen aan het werven en binden van vrijwilligers.</text:p>
                  </text:list-item>
                </text:list>
                <text:p text:style-name="al">
                <text:span text:style-name="nadrukvet">Subsidiabele kosten</text:span>
              </text:p>
                <text:list text:style-name="id1-3-2-2-3-5-2-15">
                  <text:list-item text:style-override="id1-3-2-2-3-5-2-15-1">
                    <text:number>1.</text:number>
                    <text:p text:style-name="al">Kosten voor archivering en beheer van (historisch) materiaal dat direct verband houdt met de geschiedenis van Hollands Kroon;</text:p>
                  </text:list-item>
                  <text:list-item text:style-override="id1-3-2-2-3-5-2-15-2">
                    <text:number>2.</text:number>
                    <text:p text:style-name="al">Kosten voor historisch onderzoek dat direct verband houdt met de geschiedenis van Hollands Kroon;</text:p>
                  </text:list-item>
                  <text:list-item text:style-override="id1-3-2-2-3-5-2-15-3">
                    <text:number>3.</text:number>
                    <text:p text:style-name="al">Kosten voor het werven en binden van leden;</text:p>
                  </text:list-item>
                  <text:list-item text:style-override="id1-3-2-2-3-5-2-15-4">
                    <text:number>4.</text:number>
                    <text:p text:style-name="al">Kosten voor het werven en binden van donateurs;</text:p>
                  </text:list-item>
                  <text:list-item text:style-override="id1-3-2-2-3-5-2-15-5">
                    <text:number>5.</text:number>
                    <text:p text:style-name="al">Kosten voor het werven en binden van vrijwilligers;</text:p>
                  </text:list-item>
                  <text:list-item text:style-override="id1-3-2-2-3-5-2-15-6">
                    <text:number>6.</text:number>
                    <text:p text:style-name="al">Kosten voor verzekeren van collectie.</text:p>
                  </text:list-item>
                </text:list>
                <text:p text:style-name="al">
                <text:span text:style-name="nadrukvet">Berekening van het subsidiebedrag</text:span>
              </text:p>
                <text:list text:style-name="id1-3-2-2-3-5-2-17">
                  <text:list-item text:style-override="id1-3-2-2-3-5-2-17-1">
                    <text:number>1.</text:number>
                    <text:p text:style-name="al">De berekening van het subsidiebedrag vindt plaats op basis van een activiteitenplan en begroting voor dat subsidiejaar;</text:p>
                  </text:list-item>
                  <text:list-item text:style-override="id1-3-2-2-3-5-2-17-2">
                    <text:number>2.</text:number>
                    <text:p text:style-name="al">De subsidie bedraagt maximaal 25% van de vastgestelde subsidiabele kosten, met een maximum van € 5.000,- per aanvraag. </text:p>
                  </text:list-item>
                </text:list>
                <text:p text:style-name="al">
                <text:span text:style-name="nadrukvet">Regels voor dreigende overschrijding subsidieplafond</text:span>
              </text:p>
                <text:p text:style-name="al">Als het subsidieplafond dreigt te worden overschreden, wordt het beschikbare budget naar evenredigheid verdeeld over de toegekende aanvragen, waardoor het subsidiebedrag per aanvrager evenredig wordt verlaagd.</text:p>
                <text:p text:style-name="al"/>
                <text:p text:style-name="al">
                <text:span text:style-name="nadrukvet">Criteria</text:span>
              </text:p>
                <text:list text:style-name="id1-3-2-2-3-5-2-22">
                  <text:list-item text:style-override="id1-3-2-2-3-5-2-22-1">
                    <text:number>1.</text:number>
                    <text:p text:style-name="al">De historische vereniging voldoet aan de definitie zoals omschreven in deze regeling;</text:p>
                  </text:list-item>
                  <text:list-item text:style-override="id1-3-2-2-3-5-2-22-2">
                    <text:number>2.</text:number>
                    <text:p text:style-name="al">Er is geen sprake van subsidiering voor dezelfde subsidiabele kosten via andere subsidieregelingen van de gemeente Hollands Kroon;</text:p>
                  </text:list-item>
                  <text:list-item text:style-override="id1-3-2-2-3-5-2-22-3">
                    <text:number>3.</text:number>
                    <text:p text:style-name="al">De historische vereniging dient:</text:p>
                    <text:list text:style-name="id1-3-2-2-3-5-2-22-3-3">
                      <text:list-item text:style-override="id1-3-2-2-3-5-2-22-3-3-1">
                        <text:number>a.</text:number>
                        <text:p text:style-name="al">een formele rechtsvorm te hebben (bijv. ingeschreven vereniging of stichting);</text:p>
                      </text:list-item>
                      <text:list-item text:style-override="id1-3-2-2-3-5-2-22-3-3-2">
                        <text:number>b.</text:number>
                        <text:p text:style-name="al">een non-profit karakter te hebben;</text:p>
                      </text:list-item>
                      <text:list-item text:style-override="id1-3-2-2-3-5-2-22-3-3-3">
                        <text:number>c.</text:number>
                        <text:p text:style-name="al">aantoonbaar actief te zijn op het gebied van erfgoedbehoud;</text:p>
                      </text:list-item>
                      <text:list-item text:style-override="id1-3-2-2-3-5-2-22-3-3-4">
                        <text:number>d.</text:number>
                        <text:p text:style-name="al">minimaal 25 leden te hebben.</text:p>
                      </text:list-item>
                    </text:list>
                  </text:list-item>
                </text:list>
                <text:p text:style-name="al">
                <text:span text:style-name="nadrukvet">Verplichtingen</text:span>
              </text:p>
                <text:p text:style-name="al">De subsidieontvanger moet in zijn communicatie duidelijk maken dat de activiteit, het gebouw of het museum mede is betaald met subsidie. De stichting of vereniging moet hierbij de volgende zin gebruiken:</text:p>
                <text:p text:style-name="al"> “Deze activiteit (of dit gebouw/museum) is mede mogelijk gemaakt door een subsidie van de gemeente Hollands Kroon.”</text:p>
                <text:p text:style-name="al"/>
              </text:section>
            </text:section>
            <text:section text:name="paragraaf_id1-3-2-2-3-6" text:style-name="paragraaf">
              <text:p text:style-name="paragraaf_kop"><text:span text:style-name="label"/> <text:span text:style-name="nr">3.4</text:span> Varend erfgoed </text:p>
              <text:section text:name="structuurtekst_id1-3-2-2-3-6-2" text:style-name="structuurtekst">
                <text:p text:style-name="al">
                <text:span text:style-name="nadrukvet">Wettelijke grondslag</text:span>
              </text:p>
                <text:p text:style-name="al">Deze subsidieregeling is gebaseerd op artikel 3, tweede lid, van de Algemene subsidieverordening gemeente Hollands Kroon 2024.</text:p>
                <text:p text:style-name="al"/>
                <text:p text:style-name="al">
                <text:span text:style-name="nadrukvet">Belangrijke beleidsdocumenten</text:span>
              </text:p>
                <text:p text:style-name="al">Erfgoedvisie Hollands Kroon</text:p>
                <text:p text:style-name="al"/>
                <text:p text:style-name="al">
                <text:span text:style-name="nadrukvet">Definities</text:span>
              </text:p>
                <text:list text:style-name="id1-3-2-2-3-6-2-8">
                  <text:list-item text:style-override="id1-3-2-2-3-6-2-8-1">
                    <text:number>1.</text:number>
                    <text:p text:style-name="al">Varend erfgoed: historische schepen die een aantoonbare cultuurhistorische waarde hebben voor Hollands Kroon, zijn ingeschreven in het Register Varend Erfgoed Nederland (RVEN) of in het Nationaal Register Mobiel Erfgoed (NRME) en bijdragen aan het behoud van de maritieme identiteit van Hollands Kroon. Deze schepen worden beheerd door stichtingen of verenigingen zonder winstoogmerk en zijn (deels) publiek toegankelijk of zichtbaar bij evenementen en activiteiten;</text:p>
                  </text:list-item>
                  <text:list-item text:style-override="id1-3-2-2-3-6-2-8-2">
                    <text:number>2.</text:number>
                    <text:p text:style-name="al">Publieke vaart: het gebruik van een historisch schip voor activiteiten die toegankelijk zijn voor het algemene publiek, zoals rondvaarten, demonstraties, evenementen of educatieve programma’s, waarbij het schip zichtbaar en beleefbaar is voor derden. Privégebruik of uitsluitend besloten activiteiten voor leden vallen hier niet onder.</text:p>
                  </text:list-item>
                </text:list>
                <text:p text:style-name="al">
                <text:span text:style-name="nadrukvet">Doel van de subsidie</text:span>
              </text:p>
                <text:p text:style-name="al">Het doel van deze subsidie is het ondersteunen van stichtingen en verenigingen die zich inzetten voor het behoud, onderhoud en verduurzaming van varend erfgoed in Hollands Kroon. Deze schepen zijn van grote cultuurhistorische waarde en dragen bij aan de maritieme identiteit van onze regio en toeristische aantrekkingskracht. De subsidie stimuleert instandhouding, kennisoverdracht, vrijwilligersbinding en het veilig exploiteren van deze schepen.</text:p>
                <text:p text:style-name="al"/>
                <text:p text:style-name="al">
                <text:span text:style-name="nadrukvet">Subsidiabele activiteiten</text:span>
              </text:p>
                <text:list text:style-name="id1-3-2-2-3-6-2-13">
                  <text:list-item text:style-override="id1-3-2-2-3-6-2-13-1">
                    <text:number>1.</text:number>
                    <text:p text:style-name="al">Het voeren van vaartochten met niet-leden met de historische schepen;</text:p>
                  </text:list-item>
                  <text:list-item text:style-override="id1-3-2-2-3-6-2-13-2">
                    <text:number>2.</text:number>
                    <text:p text:style-name="al">Onderhoud en restauratie van historische schepen;</text:p>
                  </text:list-item>
                  <text:list-item text:style-override="id1-3-2-2-3-6-2-13-3">
                    <text:number>3.</text:number>
                    <text:p text:style-name="al">Verduurzamingsmaatregelen van historische schepen;</text:p>
                  </text:list-item>
                  <text:list-item text:style-override="id1-3-2-2-3-6-2-13-4">
                    <text:number>4.</text:number>
                    <text:p text:style-name="al">Activiteiten gericht op het werven en binden van leden;</text:p>
                  </text:list-item>
                  <text:list-item text:style-override="id1-3-2-2-3-6-2-13-5">
                    <text:number>5.</text:number>
                    <text:p text:style-name="al">Activiteiten gericht op het werven en binden van donateurs;</text:p>
                  </text:list-item>
                  <text:list-item text:style-override="id1-3-2-2-3-6-2-13-6">
                    <text:number>6.</text:number>
                    <text:p text:style-name="al">Activiteiten gericht op het werven en binden van vrijwilligers;</text:p>
                  </text:list-item>
                  <text:list-item text:style-override="id1-3-2-2-3-6-2-13-7">
                    <text:number>7.</text:number>
                    <text:p text:style-name="al">Activiteiten die bijdragen aan kennisoverdracht en educatie (met uitzondering van lespakketten voor scholen).</text:p>
                  </text:list-item>
                </text:list>
                <text:p text:style-name="al">
                <text:span text:style-name="nadrukvet">Subsidiabele kosten</text:span>
              </text:p>
                <text:list text:style-name="id1-3-2-2-3-6-2-15">
                  <text:list-item text:style-override="id1-3-2-2-3-6-2-15-1">
                    <text:number>1.</text:number>
                    <text:p text:style-name="al">Kosten voor onderhoud en restauratie van het schip;</text:p>
                  </text:list-item>
                  <text:list-item text:style-override="id1-3-2-2-3-6-2-15-2">
                    <text:number>2.</text:number>
                    <text:p text:style-name="al">Kosten voor verduurzaming van het schip;</text:p>
                  </text:list-item>
                  <text:list-item text:style-override="id1-3-2-2-3-6-2-15-3">
                    <text:number>3.</text:number>
                    <text:p text:style-name="al">Kosten voor het werven en binden van leden;</text:p>
                  </text:list-item>
                  <text:list-item text:style-override="id1-3-2-2-3-6-2-15-4">
                    <text:number>4.</text:number>
                    <text:p text:style-name="al">Kosten voor het werven en binden van donateurs;</text:p>
                  </text:list-item>
                  <text:list-item text:style-override="id1-3-2-2-3-6-2-15-5">
                    <text:number>5.</text:number>
                    <text:p text:style-name="al">Kosten voor het werven en binden van vrijwilligers;</text:p>
                  </text:list-item>
                  <text:list-item text:style-override="id1-3-2-2-3-6-2-15-6">
                    <text:number>6.</text:number>
                    <text:p text:style-name="al">Kosten voor opslag van archief en documentatie van het schip;</text:p>
                  </text:list-item>
                  <text:list-item text:style-override="id1-3-2-2-3-6-2-15-7">
                    <text:number>7.</text:number>
                    <text:p text:style-name="al">Kosten voor organisatie van educatieve activiteiten (met uitzondering van lespakketten voor scholen);</text:p>
                  </text:list-item>
                  <text:list-item text:style-override="id1-3-2-2-3-6-2-15-8">
                    <text:number>8.</text:number>
                    <text:p text:style-name="al">Kosten voor onderhoud van een gebouw indien noodzakelijk voor instandhouding van het varend erfgoed;</text:p>
                  </text:list-item>
                  <text:list-item text:style-override="id1-3-2-2-3-6-2-15-9">
                    <text:number>9.</text:number>
                    <text:p text:style-name="al">Premiekosten voor de P&amp;I (Protection &amp; Indemnity) verzekering.</text:p>
                  </text:list-item>
                </text:list>
                <text:p text:style-name="al">
                <text:span text:style-name="nadrukvet">Berekening van het subsidiebedrag</text:span>
              </text:p>
                <text:list text:style-name="id1-3-2-2-3-6-2-17">
                  <text:list-item text:style-override="id1-3-2-2-3-6-2-17-1">
                    <text:number>1.</text:number>
                    <text:p text:style-name="al">De berekening van het subsidiebedrag vindt plaats op basis van een activiteitenplan en begroting voor dat subsidiejaar.</text:p>
                  </text:list-item>
                  <text:list-item text:style-override="id1-3-2-2-3-6-2-17-2">
                    <text:number>2.</text:number>
                    <text:p text:style-name="al">Voor de vastgestelde subsidiabele kosten, lid 1 tot en met lid 7, bedraagt de subsidie maximaal 25% van de vastgestelde subsidiabele kosten, met een maximum van € 10.000, - per aanvraag.</text:p>
                  </text:list-item>
                  <text:list-item text:style-override="id1-3-2-2-3-6-2-17-3">
                    <text:number>3.</text:number>
                    <text:p text:style-name="al">Voor de premiekosten van de opvarendeverzekering, zoals vermeld in subsidiabele kosten lid 8, bedraagt de subsidie maximaal 50% van de vastgestelde subsidiabele kosten, met een maximum van € 2.500, - per aanvraag.</text:p>
                  </text:list-item>
                </text:list>
                <text:p text:style-name="al">
                <text:span text:style-name="nadrukvet">Regels voor dreigende overschrijding subsidieplafond</text:span>
              </text:p>
                <text:p text:style-name="al">Als het subsidieplafond dreigt te worden overschreden, wordt het beschikbare budget naar evenredigheid verdeeld over de toegekende aanvragen, waardoor het subsidiebedrag per aanvrager evenredig wordt verlaagd.</text:p>
                <text:p text:style-name="al"/>
                <text:p text:style-name="al">
                <text:span text:style-name="nadrukvet">Criteria</text:span>
              </text:p>
                <text:list text:style-name="id1-3-2-2-3-6-2-22">
                  <text:list-item text:style-override="id1-3-2-2-3-6-2-22-1">
                    <text:number>1.</text:number>
                    <text:p text:style-name="al">Het varend erfgoed voldoet aan de definitie zoals omschreven in deze regeling;</text:p>
                  </text:list-item>
                  <text:list-item text:style-override="id1-3-2-2-3-6-2-22-2">
                    <text:number>2.</text:number>
                    <text:p text:style-name="al">De stichting organiseert tijdens het toeristisch seizoen (maart t/m september) minimaal 10 vaartochten met niet-leden en/of verzorgt minimaal 10 educatieve activiteiten met een lesprogramma via Triade. Een combinatie van vaartochten en educatieve activiteiten waarbij gezamenlijk opgeteld wordt tot het aantal 10 is mogelijk. Bij de aanvraag dient een plan te worden aangeleverd waarin het verwachte aantal vaartochten en/of educatieve activiteiten en de wijze van uitvoering wordt beschreven;</text:p>
                  </text:list-item>
                  <text:list-item text:style-override="id1-3-2-2-3-6-2-22-3">
                    <text:number>3.</text:number>
                    <text:p text:style-name="al">Er is geen sprake van subsidiering voor dezelfde subsidiabele kosten via andere subsidieregelingen van de gemeente Hollands Kroon.</text:p>
                  </text:list-item>
                </text:list>
                <text:p text:style-name="al">
                <text:span text:style-name="nadrukvet">Verplichtingen</text:span>
              </text:p>
                <text:p text:style-name="al">De subsidieontvanger moet in zijn communicatie duidelijk maken dat de activiteit, het gebouw of het museum mede is betaald met subsidie. De stichting of vereniging moet hierbij de volgende zin gebruiken:</text:p>
                <text:p text:style-name="al"> “Deze activiteit (of dit gebouw/museum) is mede mogelijk gemaakt door een subsidie van de gemeente Hollands Kroon.”</text:p>
              </text:section>
            </text:section>
            <text:p text:style-name="hoofdstuk_bottom"/>
          </text:section>
          <text:section text:name="hoofdstuk_id1-3-2-2-4" text:style-name="hoofdstuk">
            <text:p text:style-name="hoofdstuk_kop"><text:span text:style-name="label"/> <text:span text:style-name="nr">4.</text:span> Opgavecluster Jeugd</text:p>
            <text:section text:name="paragraaf_id1-3-2-2-4-2" text:style-name="paragraaf">
              <text:p text:style-name="paragraaf_kop"><text:span text:style-name="label"/> <text:span text:style-name="nr"/> Wat is de opgave?</text:p>
              <text:section text:name="structuurtekst_id1-3-2-2-4-2-2" text:style-name="structuurtekst">
                <text:p text:style-name="al">De gemeente Hollands Kroon streeft naar een omgeving waar iedereen gezond, vitaal, veilig en kansrijk kan opgroeien. Een plek met genoeg activiteiten, waar iedereen kan meedoen, talenten en sociale vaardigheden kan ontwikkelen, en waar ruimte is om elkaar te ontmoeten – een plek waar jongeren graag wonen.</text:p>
                <text:p text:style-name="al"/>
                <text:p text:style-name="al">Opgroeien op het platteland biedt rust, ruimte, en een hechte dorps- en verenigingscultuur. Tegelijk ervaren jongeren ook uitdagingen, zoals een beperkt aanbod aan activiteiten en plekken om samen te komen. Voor sommigen vormt een gebrek aan financiële middelen een drempel om mee te doen, wat kan leiden tot eenzaamheid, mentale klachten en een gemis aan zingeving. Daarom ondersteunen wij initiatieven die het activiteitenaanbod en de mogelijkheden voor kinderen en jongeren om samen te komen, vergroten.</text:p>
                <text:p text:style-name="al"/>
              </text:section>
            </text:section>
            <text:section text:name="paragraaf_id1-3-2-2-4-3" text:style-name="paragraaf">
              <text:p text:style-name="paragraaf_kop"><text:span text:style-name="label"/> <text:span text:style-name="nr">4.1</text:span> Hutten- en timmerdorpen</text:p>
              <text:section text:name="structuurtekst_id1-3-2-2-4-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4-3-2-5">
                  <text:list-item text:style-override="id1-3-2-2-4-3-2-5-1">
                    <text:number>•</text:number>
                    <text:p text:style-name="al">Cultuurvisie 2025-2028; </text:p>
                  </text:list-item>
                  <text:list-item text:style-override="id1-3-2-2-4-3-2-5-2">
                    <text:number>•</text:number>
                    <text:p text:style-name="al">Regiovisie Sociaal Domein 2024-2029; </text:p>
                  </text:list-item>
                  <text:list-item text:style-override="id1-3-2-2-4-3-2-5-3">
                    <text:number>•</text:number>
                    <text:p text:style-name="al">Raamwerk Subsidies 2025-2028. </text:p>
                  </text:list-item>
                </text:list>
                <text:p text:style-name="al">
                <text:span text:style-name="nadrukvet">Definities </text:span>
              </text:p>
                <text:p text:style-name="al">
                <text:span text:style-name="nadrukvet">Timmerdorp/Huttendorp</text:span>: een (meerdaags) evenement waarin kinderen een tijdelijk dorp bouwen van houten hutten. Hierbij worden kinderen uitgedaagd hun creativiteit te gebruiken, samen te werken en buiten te spelen. Timmerdorpen/Huttendorpen vinden veelal in de zomervakantie plaats.</text:p>
                <text:p text:style-name="al">
                <text:span text:style-name="nadrukvet">Positieve gezondheid</text:span>: een benadering van gezondheid die zich richt op veerkracht, welzijn en het vermogen om met fysieke, emotionele en sociale uitdagingen om te gaan, in plaats van enkel de afwezigheid van ziekte.</text:p>
                <text:p text:style-name="al">
                <text:span text:style-name="nadrukvet">Youh.nl</text:span>: een digitaal platform voor jongeren van 10 tot 21 jaar waar jongeren aangemoedigd worden om actief deel te nemen. Youh geeft partners een platform om verschillende programma’s, workshops en activiteiten aan te bieden waardoor de jongeren zich kunnen ontplooien, vaardigheden kunnen verbeteren, hun verhaal kwijt kunnen en op een laagdrempelige manier hulp kunnen vragen als dat nodig is.</text:p>
                <text:p text:style-name="al">
                <text:span text:style-name="nadrukvet">Meedoen Hollands Kroon</text:span>: een regeling vanuit de gemeente voor inwoners met een laag inkomen en weinig of geen vermogen zodat deze kunnen deelnemen aan sportieve, culturele en onderwijsactiviteiten.</text:p>
                <text:p text:style-name="al"/>
                <text:p text:style-name="al">
                <text:span text:style-name="nadrukvet">Doel van de subsidie </text:span>
              </text:p>
                <text:p text:style-name="al">Inwoners en (vrijwilligers)organisaties financieel ondersteunen bij het realiseren van hutten- en timmerdorp activiteiten die passen binnen het gemeentelijk beleid en die zonder gemeentelijke bijdrage niet georganiseerd kunnen worden, maar die belangrijk zijn voor het behoud van een vitale samenleving. </text:p>
                <text:p text:style-name="al"/>
                <text:p text:style-name="al">
                <text:span text:style-name="nadrukvet">Subsidiabele activiteiten </text:span>
              </text:p>
                <text:p text:style-name="al">De volgende activiteiten zijn subsidiabel: </text:p>
                <text:list text:style-name="id1-3-2-2-4-3-2-17">
                  <text:list-item text:style-override="id1-3-2-2-4-3-2-17-1">
                    <text:number>1.</text:number>
                    <text:p text:style-name="al">het organiseren van een (meerdaagse) activiteit gericht op het, door kinderen, bouwen van een tijdelijk dorp van houten hutten;</text:p>
                  </text:list-item>
                  <text:list-item text:style-override="id1-3-2-2-4-3-2-17-2">
                    <text:number>2.</text:number>
                    <text:p text:style-name="al">het, naast de hoofdactiviteit (houten hutten bouwen), organiseren van losse activiteiten tijdens de bouwdagen zoals sportactiviteiten, spelletjes, karaoke en knutselen. </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4-3-2-22">
                  <text:list-item text:style-override="id1-3-2-2-4-3-2-22-1">
                    <text:number>1.</text:number>
                    <text:p text:style-name="al">In de Algemene Subsidieverordening Hollands Kroon 2024 staat in artikel 11.3, lid 1, dat subsidieaanvragen onder € 500,- worden geweigerd. Voor deze subsidieregeling maken we daarop een specifieke uitzondering, omdat het subsidiebedrag per deelnemend kind wordt berekend;</text:p>
                  </text:list-item>
                  <text:list-item text:style-override="id1-3-2-2-4-3-2-22-2">
                    <text:number>2.</text:number>
                    <text:p text:style-name="al">De subsidie bedraagt € 5,- per deelnemend kind met een minimum van €250,- en een maximum van € 1.250, - per subsidieaanvraag. </text:p>
                  </text:list-item>
                </text:list>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4-3-2-27">
                  <text:list-item text:style-override="id1-3-2-2-4-3-2-27-1">
                    <text:number>1.</text:number>
                    <text:p text:style-name="al">Het evenement moet plaats vinden in de gemeente Hollands Kroon;</text:p>
                  </text:list-item>
                  <text:list-item text:style-override="id1-3-2-2-4-3-2-27-2">
                    <text:number>2.</text:number>
                    <text:p text:style-name="al">Het evenement heeft een vergunningplicht;</text:p>
                  </text:list-item>
                  <text:list-item text:style-override="id1-3-2-2-4-3-2-27-3">
                    <text:number>3.</text:number>
                    <text:p text:style-name="al">Het evenement moet bijdragen aan de visie van positieve gezondheid;</text:p>
                  </text:list-item>
                  <text:list-item text:style-override="id1-3-2-2-4-3-2-27-4">
                    <text:number>4.</text:number>
                    <text:p text:style-name="al">Er moet worden getracht het inschrijfgeld zo laag mogelijk te houden zodat alle kinderen, ongeacht hun financiële achtergrond, mee kunnen doen. </text:p>
                  </text:list-item>
                </text:list>
                <text:p text:style-name="al">
                <text:span text:style-name="nadrukvet">Verplichtingen </text:span>
              </text:p>
                <text:list text:style-name="id1-3-2-2-4-3-2-29">
                  <text:list-item text:style-override="id1-3-2-2-4-3-2-29-1">
                    <text:number>1.</text:number>
                    <text:p text:style-name="al">Representatie gemeente Hollands Kroon: een subsidieaanvrager moet met de activiteiten kenbaar maken dat de gemeente dit heeft gesubsidieerd;</text:p>
                  </text:list-item>
                  <text:list-item text:style-override="id1-3-2-2-4-3-2-29-2">
                    <text:number>2.</text:number>
                    <text:p text:style-name="al">Zowel bij de aanvraag als de verantwoording is de aanvrager verplicht het aantal kinderen te benoemen voor dat subsidiejaar;</text:p>
                  </text:list-item>
                  <text:list-item text:style-override="id1-3-2-2-4-3-2-29-3">
                    <text:number>3.</text:number>
                    <text:p text:style-name="al">Bij toekenning van subsidie is de aanvrager verplicht de activiteit aan te melden op de activiteitenkalender van Youh.nl;</text:p>
                  </text:list-item>
                  <text:list-item text:style-override="id1-3-2-2-4-3-2-29-4">
                    <text:number>4.</text:number>
                    <text:p text:style-name="al">Bij toekenning van de subsidie is de aanvrager verplicht de activiteit aan te melden voor de regeling Meedoen. </text:p>
                  </text:list-item>
                </text:list>
              </text:section>
            </text:section>
            <text:section text:name="paragraaf_id1-3-2-2-4-4" text:style-name="paragraaf">
              <text:p text:style-name="paragraaf_kop"><text:span text:style-name="label"/> <text:span text:style-name="nr">4.2</text:span> Sinterklaasintochten </text:p>
              <text:section text:name="structuurtekst_id1-3-2-2-4-4-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4-4-2-5">
                  <text:list-item text:style-override="id1-3-2-2-4-4-2-5-1">
                    <text:number>•</text:number>
                    <text:p text:style-name="al">Cultuurvisie 2025-2028;</text:p>
                  </text:list-item>
                  <text:list-item text:style-override="id1-3-2-2-4-4-2-5-2">
                    <text:number>•</text:number>
                    <text:p text:style-name="al">Regiovisie Sociaal Domein 2024-2029;</text:p>
                  </text:list-item>
                  <text:list-item text:style-override="id1-3-2-2-4-4-2-5-3">
                    <text:number>•</text:number>
                    <text:p text:style-name="al">Raamwerk Subsidies 2025-2028. </text:p>
                  </text:list-item>
                </text:list>
                <text:p text:style-name="al">
                <text:span text:style-name="nadrukvet">Definities </text:span>
              </text:p>
                <text:p text:style-name="al">
                <text:span text:style-name="nadrukvet">Sinterklaasintocht</text:span>: een traditie van het in Nederland gevierde sinterklaasfeest waarbij Sinterklaas uit Spanje in een bepaalde woonplaats arriveert en daar met een intocht verwelkomd wordt. De intocht wordt over het algemeen gehouden in een weekend in november.</text:p>
                <text:p text:style-name="al">
                <text:span text:style-name="nadrukvet">Youh.nl</text:span>: een digitaal platform voor jongeren van 10 tot 21 jaar waar jongeren aangemoedigd worden om actief deel te nemen. Youh geeft partners een platform om verschillende programma’s, workshops en activiteiten aan te bieden waardoor de jongeren zich kunnen ontplooien, vaardigheden kunnen verbeteren, hun verhaal kwijt kunnen en op een laagdrempelige manier hulp kunnen vragen als dat nodig is. </text:p>
                <text:p text:style-name="al"/>
                <text:p text:style-name="al">
                <text:span text:style-name="nadrukvet">Doel van de subsidie </text:span>
              </text:p>
                <text:p text:style-name="al">Inwoners en (vrijwilligers)organisaties financieel ondersteunen bij het realiseren van sinterklaas-activiteiten die passen binnen het gemeentelijk beleid en die zonder gemeentelijke bijdrage niet georganiseerd kunnen worden, maar die belangrijk zijn voor het behoud van een vitale samenleving. Deze subsidieactiviteiten dragen eraan bij dat alle kinderen mee kunnen doen met het sinterklaasfeest en voor het behoud van dit feest binnen de Nederlandse cultuur.</text:p>
                <text:p text:style-name="al"/>
                <text:p text:style-name="al">
                <text:span text:style-name="nadrukvet">Subsidiabele activiteiten </text:span>
              </text:p>
                <text:p text:style-name="al">De volgende activiteiten zijn subsidiabel: </text:p>
                <text:list text:style-name="id1-3-2-2-4-4-2-15">
                  <text:list-item text:style-override="id1-3-2-2-4-4-2-15-1">
                    <text:number>1.</text:number>
                    <text:p text:style-name="al">het organiseren van een Sinterklaasintocht; </text:p>
                  </text:list-item>
                  <text:list-item text:style-override="id1-3-2-2-4-4-2-15-2">
                    <text:number>2.</text:number>
                    <text:p text:style-name="al">het, naast de hoofdactiviteit (Sinterklaasintocht), organiseren van losse activiteiten op dezelfde dag en aanvullend op de intocht. Er kan hierbij gedacht worden aan een ontmoetingsmoment met Sinterklaas, het uitdelen van kleine cadeaus of een welkomstfeest voor Sinterklaas.</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4-4-2-20">
                  <text:list-item text:style-override="id1-3-2-2-4-4-2-20-1">
                    <text:number>1.</text:number>
                    <text:p text:style-name="al">De berekening van het subsidiebedrag vindt plaats op basis van een activiteitenplan en begroting voor dat subsidiejaar;</text:p>
                  </text:list-item>
                  <text:list-item text:style-override="id1-3-2-2-4-4-2-20-2">
                    <text:number>2.</text:number>
                    <text:p text:style-name="al">De subsidie bedraagt maximaal 50% van de totale kosten voor activiteiten die door het college als subsidiabel worden beschouwd, met een maximum van € 1.000 per aanvraag.</text:p>
                  </text:list-item>
                </text:list>
                <text:p text:style-name="al">
                <text:span text:style-name="nadrukvet">Regels voor dreigende overschrijding subsidieplafond</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4-4-2-25">
                  <text:list-item text:style-override="id1-3-2-2-4-4-2-25-1">
                    <text:number>1.</text:number>
                    <text:p text:style-name="al">Het evenement moet plaatsvinden in de gemeente Hollands Kroon;</text:p>
                  </text:list-item>
                  <text:list-item text:style-override="id1-3-2-2-4-4-2-25-2">
                    <text:number>2.</text:number>
                    <text:p text:style-name="al">Het evenement heeft een vergunningplicht;</text:p>
                  </text:list-item>
                  <text:list-item text:style-override="id1-3-2-2-4-4-2-25-3">
                    <text:number>3.</text:number>
                    <text:p text:style-name="al">Het evenement moet aansluiten bij het Sinterklaasjournaal;</text:p>
                  </text:list-item>
                  <text:list-item text:style-override="id1-3-2-2-4-4-2-25-4">
                    <text:number>4.</text:number>
                    <text:p text:style-name="al">Het evenement moet voor iedereen in Hollands Kroon toegankelijk zijn.</text:p>
                  </text:list-item>
                </text:list>
                <text:p text:style-name="al">
                <text:span text:style-name="nadrukvet">Verplichtingen </text:span>
              </text:p>
                <text:list text:style-name="id1-3-2-2-4-4-2-27">
                  <text:list-item text:style-override="id1-3-2-2-4-4-2-27-1">
                    <text:number>1.</text:number>
                    <text:p text:style-name="al">Representatie gemeente Hollands Kroon: een subsidieaanvrager moet met de activiteiten kenbaar maken dat de gemeente dit heeft gesubsidieerd;</text:p>
                  </text:list-item>
                  <text:list-item text:style-override="id1-3-2-2-4-4-2-27-2">
                    <text:number>2.</text:number>
                    <text:p text:style-name="al">Het evenement aan te melden voor op de activiteitenkalender van Youh.nl.</text:p>
                  </text:list-item>
                </text:list>
              </text:section>
            </text:section>
            <text:section text:name="paragraaf_id1-3-2-2-4-5" text:style-name="paragraaf">
              <text:p text:style-name="paragraaf_kop"><text:span text:style-name="label"/> <text:span text:style-name="nr">4.3</text:span> Jeugd- en jongerenactiviteiten </text:p>
              <text:section text:name="structuurtekst_id1-3-2-2-4-5-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4-5-2-5">
                  <text:list-item text:style-override="id1-3-2-2-4-5-2-5-1">
                    <text:number>•</text:number>
                    <text:p text:style-name="al">Coalitieakkoord 2022-2026; </text:p>
                  </text:list-item>
                  <text:list-item text:style-override="id1-3-2-2-4-5-2-5-2">
                    <text:number>•</text:number>
                    <text:p text:style-name="al">Cultuurvisie 2025-2028; </text:p>
                  </text:list-item>
                  <text:list-item text:style-override="id1-3-2-2-4-5-2-5-3">
                    <text:number>•</text:number>
                    <text:p text:style-name="al">IZA regioplan NHN;</text:p>
                  </text:list-item>
                  <text:list-item text:style-override="id1-3-2-2-4-5-2-5-4">
                    <text:number>•</text:number>
                    <text:p text:style-name="al">Regiovisie Sociaal Domein 2024-2029; </text:p>
                  </text:list-item>
                  <text:list-item text:style-override="id1-3-2-2-4-5-2-5-5">
                    <text:number>•</text:number>
                    <text:p text:style-name="al">Raamwerk Subsidies 2025-2028. </text:p>
                  </text:list-item>
                </text:list>
                <text:p text:style-name="al">
                <text:span text:style-name="nadrukvet">Definities </text:span>
              </text:p>
                <text:p text:style-name="al">
                <text:span text:style-name="nadrukvet">Blink uit in je Wijk</text:span>: een project waarbij jongeren samen activiteiten organiseren, met steun van een jongerenwerker. </text:p>
                <text:p text:style-name="al">
                <text:span text:style-name="nadrukvet">Jeugd en Jongeren</text:span>: voor deze subsidieregeling wordt de leeftijd gehanteerd tussen de 10 en 24 jaar. </text:p>
                <text:p text:style-name="al">
                <text:span text:style-name="nadrukvet">Sociale Basis</text:span>: de sociale basis bestaat uit alle inwoners, organisaties en netwerken die zich inzetten voor een veilige, gezonde en fijne plek om met elkaar samen te leven. De sociale basis zorgt ervoor dat jongeren mee kunnen doen en brengt mensen bij elkaar. </text:p>
                <text:p text:style-name="al"/>
                <text:p text:style-name="al">
                <text:span text:style-name="nadrukvet">Doel van de subsidie </text:span>
              </text:p>
                <text:p text:style-name="al">Hollands Kroon ondersteunt (vrijwilligers)organisaties die jeugd- en jongerenactiviteiten organiseren met als doel het stimuleren van ontmoetingen en het tegengaan van eenzaamheid. Deze activiteiten dragen bij aan het versterken van de sociale basis en helpen jongeren bij het ontwikkelen van belangrijke vaardigheden op het gebied van sociale ontwikkeling, cultuur, techniek, digitale veiligheid en het positief gebruik van social media. Daarnaast wordt er aandacht besteed aan het bevorderen van zingeving en veerkracht onder jongeren. Deze subsidieregeling is specifiek bedoeld voor organisaties die gedurende het jaar een aanbod van activiteiten voor jeugd en jongeren verzorgen. Het doel van deze regeling is om bij te dragen aan de pijlers van Positieve Gezondheid, waarbij het welzijn van jongeren centraal staat.</text:p>
                <text:p text:style-name="al">Voor incidentele activiteiten kunnen aanvragers terecht bij de Hollands Kroonse Uitdaging, indien de aanvraag voldoet aan de vastgestelde incidentele subsidiecriteria. Jongeren die zelf een activiteit willen organiseren, maar daarbij ondersteuning nodig hebben, kunnen een aanvraag doen bij Blink Uit in je Wijk. Hiermee wordt jong initiatief en betrokkenheid gestimuleerd en gefaciliteerd.</text:p>
                <text:p text:style-name="al"/>
                <text:p text:style-name="al">
                <text:span text:style-name="nadrukvet">Subsidiabele activiteiten </text:span>
              </text:p>
                <text:p text:style-name="al">De volgende activiteiten zijn subsidiabel: </text:p>
                <text:list text:style-name="id1-3-2-2-4-5-2-17">
                  <text:list-item text:style-override="id1-3-2-2-4-5-2-17-1">
                    <text:number>1.</text:number>
                    <text:p text:style-name="al">ondersteuning Jongerenverenigingen;</text:p>
                  </text:list-item>
                  <text:list-item text:style-override="id1-3-2-2-4-5-2-17-2">
                    <text:number>2.</text:number>
                    <text:p text:style-name="al">ondersteuning Buurtverenigingen, Dorpshuizen en Dorpsraden op het gebied van jeugd, - en jongerenactiviteiten;</text:p>
                  </text:list-item>
                  <text:list-item text:style-override="id1-3-2-2-4-5-2-17-3">
                    <text:number>3.</text:number>
                    <text:p text:style-name="al">ondersteuning overige maatschappelijke organisaties die zich inzetten voor de doelen zoals beschreven in deze subsidieregeling.</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4-5-2-22">
                  <text:list-item text:style-override="id1-3-2-2-4-5-2-22-1">
                    <text:number>1.</text:number>
                    <text:p text:style-name="al">De berekening van het subsidiebedrag vindt plaats op basis van een activiteitenplan en begroting voor dat subsidiejaar;</text:p>
                  </text:list-item>
                  <text:list-item text:style-override="id1-3-2-2-4-5-2-22-2">
                    <text:number>2.</text:number>
                    <text:p text:style-name="al">De subsidie bedraagt maximaal 50% van de totale kosten voor activiteiten die door het college als subsidiabel worden beschouwd, met een minimum van € 500,- en een maximum van € 5.000 per aanvraag.</text:p>
                  </text:list-item>
                </text:list>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4-5-2-27">
                  <text:list-item text:style-override="id1-3-2-2-4-5-2-27-1">
                    <text:number>1.</text:number>
                    <text:p text:style-name="al">De activiteiten waarvoor subsidie wordt aangevraagd moeten plaats vinden in de gemeente Hollands Kroon;</text:p>
                  </text:list-item>
                  <text:list-item text:style-override="id1-3-2-2-4-5-2-27-2">
                    <text:number>2.</text:number>
                    <text:p text:style-name="al">De activiteiten worden voor jongeren, en minimaal door 2 jongeren, georganiseerd vanuit een vereniging of stichting;</text:p>
                  </text:list-item>
                  <text:list-item text:style-override="id1-3-2-2-4-5-2-27-3">
                    <text:number>3.</text:number>
                    <text:p text:style-name="al">De activiteiten moeten voor iedereen binnen de gestelde leeftijdscategorie toegankelijk zijn; </text:p>
                  </text:list-item>
                  <text:list-item text:style-override="id1-3-2-2-4-5-2-27-4">
                    <text:number>4.</text:number>
                    <text:p text:style-name="al">Het is niet mogelijk om via meerdere gemeentelijke regelingen subsidie te krijgen voor dezelfde activiteiten. Als er via een andere subsidieregeling een aanvraag is ingediend of is verkregen wordt de aanvraag afgewezen. </text:p>
                  </text:list-item>
                </text:list>
                <text:p text:style-name="al">
                <text:span text:style-name="nadrukvet">Verplichtingen </text:span>
              </text:p>
                <text:list text:style-name="id1-3-2-2-4-5-2-29">
                  <text:list-item text:style-override="id1-3-2-2-4-5-2-29-1">
                    <text:number>1.</text:number>
                    <text:p text:style-name="al">Representatie gemeente Hollands Kroon: een subsidieaanvrager moet met de activiteiten kenbaar maken dat de gemeente dit heeft gesubsidieerd;</text:p>
                  </text:list-item>
                  <text:list-item text:style-override="id1-3-2-2-4-5-2-29-2">
                    <text:number>2.</text:number>
                    <text:p text:style-name="al">De subsidieactiviteiten moeten aangemeld worden op Youh.nl;</text:p>
                  </text:list-item>
                  <text:list-item text:style-override="id1-3-2-2-4-5-2-29-3">
                    <text:number>3.</text:number>
                    <text:p text:style-name="al">Elk jaar worden er minimaal twee educatieve activiteiten gehouden. Het kan ook zo zijn dat deze educatieve onderdelen onderdeel worden van andere activiteiten;</text:p>
                  </text:list-item>
                  <text:list-item text:style-override="id1-3-2-2-4-5-2-29-4">
                    <text:number>4.</text:number>
                    <text:p text:style-name="al">Minimaal 1 keer per jaar wordt LINK jongerenwerk uitgenodigd bij de activiteiten.</text:p>
                  </text:list-item>
                </text:list>
              </text:section>
            </text:section>
            <text:section text:name="paragraaf_id1-3-2-2-4-6" text:style-name="paragraaf">
              <text:p text:style-name="paragraaf_kop"><text:span text:style-name="label"/> <text:span text:style-name="nr">4.4</text:span> VoorleesExpress en DoorleesExpress</text:p>
              <text:section text:name="structuurtekst_id1-3-2-2-4-6-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4-6-2-5">
                  <text:list-item text:style-override="id1-3-2-2-4-6-2-5-1">
                    <text:number>•</text:number>
                    <text:p text:style-name="al">Coalitieakkoord 2022-2026; </text:p>
                  </text:list-item>
                  <text:list-item text:style-override="id1-3-2-2-4-6-2-5-2">
                    <text:number>•</text:number>
                    <text:p text:style-name="al">Regiovisie Sociaal Domein Kop van Noord-Holland;</text:p>
                  </text:list-item>
                  <text:list-item text:style-override="id1-3-2-2-4-6-2-5-3">
                    <text:number>•</text:number>
                    <text:p text:style-name="al">Raamwerk Subsidies 2025-2028. </text:p>
                  </text:list-item>
                </text:list>
                <text:p text:style-name="al">
                <text:span text:style-name="nadrukvet">Definities </text:span>
              </text:p>
                <text:p text:style-name="al">
                <text:span text:style-name="nadrukvet">VoorleesExpress</text:span>: een landelijke interventie voor gezinnen met kinderen van 2 tot en met 8 jaar die opgroeien in een taalarme thuisomgeving, waarbij getrainde vrijwilligers 20 weken lang het gezin bezoeken om:</text:p>
                <text:list text:style-name="id1-3-2-2-4-6-2-8">
                  <text:list-item text:style-override="id1-3-2-2-4-6-2-8-1">
                    <text:number>•</text:number>
                    <text:p text:style-name="al">Interactief voor te lezen;</text:p>
                  </text:list-item>
                  <text:list-item text:style-override="id1-3-2-2-4-6-2-8-2">
                    <text:number>•</text:number>
                    <text:p text:style-name="al">Taalspelletjes te doen;</text:p>
                  </text:list-item>
                  <text:list-item text:style-override="id1-3-2-2-4-6-2-8-3">
                    <text:number>•</text:number>
                    <text:p text:style-name="al">Ouders en kinderen te laten zien hoe leuk taal kan zijn;</text:p>
                  </text:list-item>
                  <text:list-item text:style-override="id1-3-2-2-4-6-2-8-4">
                    <text:number>•</text:number>
                    <text:p text:style-name="al">De taalomgeving thuis te verrijken, zodat ouders het voorleesritueel uiteindelijk zelf kunnen voortzetten.</text:p>
                  </text:list-item>
                </text:list>
                <text:p text:style-name="al">
                <text:span text:style-name="nadrukvet">DoorleesExpress</text:span>: een landelijke interventie voor kinderen van 8 tot 12 jaar die al kunnen lezen, maar niet enthousiast zijn over lezen, moeite hebben met taal en/of hun ouders, waarbij getrainde vrijwilligers 20 weken lang aan de slag gaan met het gezin, met passende focus bij oudere kinderen om:</text:p>
                <text:list text:style-name="id1-3-2-2-4-6-2-10">
                  <text:list-item text:style-override="id1-3-2-2-4-6-2-10-1">
                    <text:number>•</text:number>
                    <text:p text:style-name="al">Plezier vinden in lezen, taalspelletjes, gamen met taal of andere vormen van taalbeleving;</text:p>
                  </text:list-item>
                  <text:list-item text:style-override="id1-3-2-2-4-6-2-10-2">
                    <text:number>•</text:number>
                    <text:p text:style-name="al">Werken aan het verrijken van de taalomgeving thuis;</text:p>
                  </text:list-item>
                  <text:list-item text:style-override="id1-3-2-2-4-6-2-10-3">
                    <text:number>•</text:number>
                    <text:p text:style-name="al">Samen met ouders zoeken naar manier om lezen een plek in het dagelijks leven te geven.</text:p>
                  </text:list-item>
                </text:list>
                <text:p text:style-name="al">
                <text:span text:style-name="nadrukvet">Doel van de subsidie </text:span>
              </text:p>
                <text:p text:style-name="al">Hollands Kroon streeft ernaar dat alle kinderen veilig kunnen opgroeien en zich optimaal kunnen ontwikkelen, ongeacht hun thuissituatie. Binnen de Regiovisie Sociaal Domein is vastgelegd dat het voorkomen en vroegtijdig oplossen van problemen een kerntaak is van het gemeentelijk jeugd- en preventiebeleid. Deze focus op preventie betekent dat de gemeente investeert in interventies die ontwikkelingsachterstanden bij kinderen tijdig signaleren en beperken. De VoorleesExpress en de DoorleesExpress sluiten nauw aan bij deze ambitie, omdat zij gezinnen ondersteunen waarin kinderen opgroeien met beperkte taalervaring en daardoor risico lopen op taal- en ontwikkelachterstanden.</text:p>
                <text:p text:style-name="al"/>
                <text:p text:style-name="al">Door subsidie te verlenen aan deze programma’s versterkt de gemeente haar preventieve opdracht binnen het sociaal domein. De ondersteuning draagt direct bij aan het bevorderen van gelijke ontwikkelkansen, het verkleinen van risico’s op latere onderwijsachterstanden en het duurzaam verbeteren van het taal- en leerklimaat in gezinnen binnen Hollands Kroon.</text:p>
                <text:p text:style-name="al"/>
                <text:p text:style-name="al">
                <text:span text:style-name="nadrukvet">Subsidiabele activiteiten </text:span>
              </text:p>
                <text:p text:style-name="al">De volgende activiteiten zijn subsidiabel:</text:p>
                <text:list text:style-name="id1-3-2-2-4-6-2-18">
                  <text:list-item text:style-override="id1-3-2-2-4-6-2-18-1">
                    <text:number>1.</text:number>
                    <text:p text:style-name="al">Het inzetten van vrijwilligers die gedurende twintig weken elke week gezinnen bezoeken om voor te lezen, te werken aan plezier in lezen en taal, taalspelletjes te doen en de taalomgeving thuis te versterken;</text:p>
                  </text:list-item>
                  <text:list-item text:style-override="id1-3-2-2-4-6-2-18-2">
                    <text:number>2.</text:number>
                    <text:p text:style-name="al">Het trainen en begeleiden van vrijwilligers, zodat zij effectief kunnen werken met gezinnen in taalarme omgevingen;</text:p>
                  </text:list-item>
                  <text:list-item text:style-override="id1-3-2-2-4-6-2-18-3">
                    <text:number>3.</text:number>
                    <text:p text:style-name="al">Het ondersteunen van ouders bij het opbouwen van een duurzaam voorleesritueel of vaste plek voor taal en lezen en het vergroten van hun vaardigheden om de taalontwikkeling van hun kind te stimuleren;</text:p>
                  </text:list-item>
                  <text:list-item text:style-override="id1-3-2-2-4-6-2-18-4">
                    <text:number>4.</text:number>
                    <text:p text:style-name="al">Het organiseren van activiteiten die ouders en kinderen in contact brengen met bibliotheken en ander taalaanbod in de wijk.</text:p>
                  </text:list-item>
                </text:list>
                <text:p text:style-name="al">
                <text:span text:style-name="nadrukvet">Subsidiabele kosten </text:span>
              </text:p>
                <text:p text:style-name="al">N.v.t. </text:p>
                <text:p text:style-name="al"/>
                <text:p text:style-name="al">
                <text:span text:style-name="nadrukvet">Berekening van het subsidiebedrag </text:span>
              </text:p>
                <text:p text:style-name="al">De berekening van het subsidiebedrag vindt plaats op basis van een activiteitenplan en begroting voor dat subsidiejaar en het beschikbare totaalbedrag vanuit het subsidieplafond voor het desbetreffende subsidiejaar. </text:p>
                <text:p text:style-name="al"/>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4-6-2-29">
                  <text:list-item text:style-override="id1-3-2-2-4-6-2-29-1">
                    <text:number>1.</text:number>
                    <text:p text:style-name="al">De activiteiten moeten voor iedereen binnen de gestelde leeftijdscategorie en toegankelijk zijn; </text:p>
                  </text:list-item>
                  <text:list-item text:style-override="id1-3-2-2-4-6-2-29-2">
                    <text:number>2.</text:number>
                    <text:p text:style-name="al">Het is niet mogelijk om via meerdere gemeentelijke regelingen subsidie te krijgen voor dezelfde activiteiten. Als er via een andere subsidieregeling een aanvraag is ingediend of is verkregen wordt de aanvraag afgewezen. </text:p>
                  </text:list-item>
                </text:list>
                <text:p text:style-name="al">
                <text:span text:style-name="nadrukvet">Verplichtingen </text:span>
              </text:p>
                <text:list text:style-name="id1-3-2-2-4-6-2-31">
                  <text:list-item text:style-override="id1-3-2-2-4-6-2-31-1">
                    <text:number>1.</text:number>
                    <text:p text:style-name="al">Representatie gemeente Hollands Kroon: een subsidieaanvrager moet met de activiteiten kenbaar maken dat de gemeente dit heeft gesubsidieerd.</text:p>
                  </text:list-item>
                </text:list>
              </text:section>
            </text:section>
            <text:section text:name="paragraaf_id1-3-2-2-4-7" text:style-name="paragraaf">
              <text:p text:style-name="paragraaf_kop"><text:span text:style-name="label"/> <text:span text:style-name="nr">4.5</text:span> Regeling verkeersveiligheid jeugd </text:p>
              <text:section text:name="structuurtekst_id1-3-2-2-4-7-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4-7-2-5">
                  <text:list-item text:style-override="id1-3-2-2-4-7-2-5-1">
                    <text:number>•</text:number>
                    <text:p text:style-name="al">Coalitieakkoord 2022-2026; </text:p>
                  </text:list-item>
                  <text:list-item text:style-override="id1-3-2-2-4-7-2-5-2">
                    <text:number>•</text:number>
                    <text:p text:style-name="al">Regiovisie Sociaal Domein Kop van Noord-Holland;</text:p>
                  </text:list-item>
                  <text:list-item text:style-override="id1-3-2-2-4-7-2-5-3">
                    <text:number>•</text:number>
                    <text:p text:style-name="al">Raamwerk Subsidies 2025-2028. </text:p>
                  </text:list-item>
                </text:list>
                <text:p text:style-name="al">
                <text:span text:style-name="nadrukvet">Definities </text:span>
              </text:p>
                <text:p text:style-name="al">
                <text:span text:style-name="nadrukvet">Verkeersveiligheid</text:span>: betreft verkeerseducatie, voorlichting en praktische verkeersactiviteiten met als doel kinderen, jongeren en andere verkeersdeelnemers te ontwikkelen tot veilige, zelfstandige en bewuste verkeersdeelnemers. Deze definitie sluit aan bij het doel van deze subsidiereling, namelijk het bevorderen van verkeersveilig gedrag op basis van kennis, vaardigheden en motivatie.</text:p>
                <text:p text:style-name="al"/>
                <text:p text:style-name="al">
                <text:span text:style-name="nadrukvet">Doel van de subsidie </text:span>
              </text:p>
                <text:p text:style-name="al">Het vergroten van de verkeersveiligheid onder jeugd en overige verkeersdeelnemers in Hollands Kroon door het aanbieden van educatieve, preventieve en praktijkgerichte activiteiten die bijdragen aan kennis, vaardigheden en veilig verkeersgedrag. Dit sluit aan bij de algemene doelen van verkeerseducatie (kennen – kunnen – willen).</text:p>
                <text:p text:style-name="al"/>
                <text:p text:style-name="al">
                <text:span text:style-name="nadrukvet">Subsidiabele activiteiten </text:span>
              </text:p>
                <text:p text:style-name="al">De volgende activiteiten zijn subsidiabel:</text:p>
                <text:list text:style-name="id1-3-2-2-4-7-2-14">
                  <text:list-item text:style-override="id1-3-2-2-4-7-2-14-1">
                    <text:number>1.</text:number>
                    <text:p text:style-name="al">Veilig op weg (dodehoekspiegelproject); </text:p>
                  </text:list-item>
                  <text:list-item text:style-override="id1-3-2-2-4-7-2-14-2">
                    <text:number>2.</text:number>
                    <text:p text:style-name="al">Fietscontrole (voorafgaand aan fietsverkeersexamen);</text:p>
                  </text:list-item>
                  <text:list-item text:style-override="id1-3-2-2-4-7-2-14-3">
                    <text:number>3.</text:number>
                    <text:p text:style-name="al">Op voeten en fietsen naar school;</text:p>
                  </text:list-item>
                  <text:list-item text:style-override="id1-3-2-2-4-7-2-14-4">
                    <text:number>4.</text:number>
                    <text:p text:style-name="al">De scholen zijn weer begonnen;</text:p>
                  </text:list-item>
                  <text:list-item text:style-override="id1-3-2-2-4-7-2-14-5">
                    <text:number>5.</text:number>
                    <text:p text:style-name="al">Controles in samenwerking met politie;</text:p>
                  </text:list-item>
                  <text:list-item text:style-override="id1-3-2-2-4-7-2-14-6">
                    <text:number>6.</text:number>
                    <text:p text:style-name="al">Fietsverkeersexamen;</text:p>
                  </text:list-item>
                  <text:list-item text:style-override="id1-3-2-2-4-7-2-14-7">
                    <text:number>7.</text:number>
                    <text:p text:style-name="al">Moddercampagne;</text:p>
                  </text:list-item>
                  <text:list-item text:style-override="id1-3-2-2-4-7-2-14-8">
                    <text:number>8.</text:number>
                    <text:p text:style-name="al">Cursussen bij VVN;</text:p>
                  </text:list-item>
                  <text:list-item text:style-override="id1-3-2-2-4-7-2-14-9">
                    <text:number>9.</text:number>
                    <text:p text:style-name="al">Verkeersoverleg met gemeente en actiegroepen;</text:p>
                  </text:list-item>
                  <text:list-item text:style-override="id1-3-2-2-4-7-2-14-10">
                    <text:number>10.</text:number>
                    <text:p text:style-name="al">Opfriscursussen aan ouderen (bij aanvraag).</text:p>
                  </text:list-item>
                </text:list>
                <text:p text:style-name="al">
                <text:span text:style-name="nadrukvet">Subsidiabele kosten </text:span>
              </text:p>
                <text:p text:style-name="al">N.v.t. </text:p>
                <text:p text:style-name="al"/>
                <text:p text:style-name="al">
                <text:span text:style-name="nadrukvet">Berekening van het subsidiebedrag </text:span>
              </text:p>
                <text:p text:style-name="al">De berekening van het subsidiebedrag vindt plaats op basis van een activiteitenplan en begroting voor dat subsidiejaar en het beschikbare totaalbedrag vanuit het subsidieplafond voor het desbetreffende subsidiejaar. </text:p>
                <text:p text:style-name="al"/>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list text:style-name="id1-3-2-2-4-7-2-25">
                  <text:list-item text:style-override="id1-3-2-2-4-7-2-25-1">
                    <text:number>1.</text:number>
                    <text:p text:style-name="al">Activiteiten waarvoor subsidie wordt aangevraagd moeten plaats vinden in de gemeente Hollands Kroon;</text:p>
                  </text:list-item>
                  <text:list-item text:style-override="id1-3-2-2-4-7-2-25-2">
                    <text:number>2.</text:number>
                    <text:p text:style-name="al">De activiteiten moeten voor iedereen binnen de gestelde leeftijdscategorie en toegankelijk zijn;</text:p>
                  </text:list-item>
                  <text:list-item text:style-override="id1-3-2-2-4-7-2-25-3">
                    <text:number>3.</text:number>
                    <text:p text:style-name="al">Het is niet mogelijk om via meerdere gemeentelijke regelingen subsidie te krijgen voor dezelfde activiteiten. Als er via een andere subsidieregeling een aanvraag is ingediend of is verkregen wordt de aanvraag afgewezen. </text:p>
                  </text:list-item>
                </text:list>
                <text:p text:style-name="al">
                <text:span text:style-name="nadrukvet">Verplichtingen </text:span>
              </text:p>
                <text:list text:style-name="id1-3-2-2-4-7-2-27">
                  <text:list-item text:style-override="id1-3-2-2-4-7-2-27-1">
                    <text:number>1.</text:number>
                    <text:p text:style-name="al">Representatie gemeente Hollands Kroon: een subsidieaanvrager moet met de activiteiten kenbaar maken dat de gemeente dit heeft gesubsidieerd;</text:p>
                  </text:list-item>
                  <text:list-item text:style-override="id1-3-2-2-4-7-2-27-2">
                    <text:number>2.</text:number>
                    <text:p text:style-name="al">De aanvrager moet monitoring en evaluatie uitvoeren en de voortgang rapporteren. </text:p>
                  </text:list-item>
                </text:list>
              </text:section>
            </text:section>
            <text:p text:style-name="hoofdstuk_bottom"/>
          </text:section>
          <text:section text:name="hoofdstuk_id1-3-2-2-5" text:style-name="hoofdstuk">
            <text:p text:style-name="hoofdstuk_kop"><text:span text:style-name="label"/> <text:span text:style-name="nr">5.</text:span> Opgavecluster Maatschappelijke voorzieningen en Zorg </text:p>
            <text:section text:name="paragraaf_id1-3-2-2-5-2" text:style-name="paragraaf">
              <text:p text:style-name="paragraaf_kop"><text:span text:style-name="label"/> <text:span text:style-name="nr"/> Wat is de opgave?</text:p>
              <text:section text:name="structuurtekst_id1-3-2-2-5-2-2" text:style-name="structuurtekst">
                <text:p text:style-name="al">
                <text:span text:style-name="nadrukcur">Zorg en Ouderen</text:span>
              </text:p>
                <text:p text:style-name="al">In Hollands Kroon moet elke inwoner toegang hebben tot maatschappelijke voorzieningen en goede zorg, ongeacht achtergrond of financiële situatie. Zo bouwen we samen aan een sterke en veerkrachtige samenleving waarin iedereen kan meedoen. Het is essentieel dat inwoners met een hulpvraag snel worden geholpen, zodat ze met een klein zetje weer zelfredzaam zijn. Indien nodig kunnen ze rekenen op uitgebreide zorg en ondersteuning, altijd met het doel om zelfstandig mee te doen in de samenleving, eventueel met hulp vanuit hun eigen netwerk. Door het ondersteunen van activiteiten en initiatieven dragen we bij aan een samenleving waarin welzijn en zorg voor iedereen bereikbaar zijn, zowel nu als in de toekomst.</text:p>
                <text:p text:style-name="al"/>
                <text:p text:style-name="al">De groep ouderen vormt een groeiend deel van onze bevolking, wat zowel uitdagingen als kansen met zich meebrengt. Veel ouderen kampen met eenzaamheid en beperkingen, maar ze brengen ook waardevolle kennis en ervaring mee. Wij willen dat ouderen in Hollands Kroon zo lang mogelijk zelfstandig thuis kunnen wonen en actief blijven deelnemen aan de samenleving. Kwaliteit van leven, ontmoeting en participatie staan hierbij centraal. Daarom stimuleren we zorg, initiatieven en activiteiten voor ouderen via subsidies, om organisaties te ondersteunen die bijdragen aan hun fysieke, mentale en sociale gezondheid. Zo bouwen we samen aan een inclusieve samenleving waarin iedereen meetelt.</text:p>
                <text:p text:style-name="al"/>
                <text:p text:style-name="al">
                <text:span text:style-name="nadrukcur">Gezondheidsbeleid</text:span>
              </text:p>
                <text:p text:style-name="al">In Hollands Kroon ondersteunen wij projecten en initiatieven die bijdragen aan het bevorderen van de (volks)gezondheid. Hierbij richten wij ons op preventieve maatregelen, gezondheidsbevordering en innovatie van de gezondheidszorg (IZA-middelen). Door middel van subsidies wordt het mogelijk gemaakt om programma's te ontwikkelen die gezonde leefstijlen bevorderen en gezondheidsverschillen verkleinen. Op deze manier werken wij als gemeente samen met organisaties en andere betrokkenen aan een gezondere samenleving waarin zowel de fysieke als de mentale gezondheid van onze inwoners centraal staat. Het gedachtengoed van positieve gezondheid is hierin het leidende principe. </text:p>
                <text:p text:style-name="al"/>
              </text:section>
            </text:section>
            <text:section text:name="paragraaf_id1-3-2-2-5-3" text:style-name="paragraaf">
              <text:p text:style-name="paragraaf_kop"><text:span text:style-name="label"/> <text:span text:style-name="nr">5.1</text:span> Regeling babypakketten voor aanstaande ouders in armoede</text:p>
              <text:section text:name="structuurtekst_id1-3-2-2-5-3-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3-2-5">
                  <text:list-item text:style-override="id1-3-2-2-5-3-2-5-1">
                    <text:number>•</text:number>
                    <text:p text:style-name="al">Verordening voorzieningen voor maatschappelijke participatie Hollands Kroon;</text:p>
                  </text:list-item>
                  <text:list-item text:style-override="id1-3-2-2-5-3-2-5-2">
                    <text:number>•</text:number>
                    <text:p text:style-name="al">Beleidsregels Bijzondere Bijstand. </text:p>
                  </text:list-item>
                </text:list>
                <text:p text:style-name="al">
                <text:span text:style-name="nadrukvet">Definities </text:span>
              </text:p>
                <text:p text:style-name="al">
                <text:span text:style-name="nadrukvet">Inwoner</text:span>: een Nederlander of een rechtmatig in Nederland verblijvende vreemdeling als bedoeld in artikel 11 van de Participatiewet die als ingezetene in de basisregistratie personen van de gemeente Hollands Kroon is ingeschreven en feitelijk in deze gemeente verblijft. </text:p>
                <text:p text:style-name="al">
                <text:span text:style-name="nadrukvet">Hulpverlener</text:span>: hieronder vallen in ieder geval de huisarts, specialist, verloskundige, psycholoog, voedselbank, een consulent van de gemeente en consultatiebureau. </text:p>
                <text:p text:style-name="al">
                <text:span text:style-name="nadrukvet">Ouder</text:span>: een individu dat een of meer nakomelingen heeft. Biologische ouders hebben meestal een rol in de verzorging van het nageslacht. In deze regeling wordt ook als ouder aangemerkt de persoon die deze opvoedersrol vervult zonder in biologische zin ouder te zijn. </text:p>
                <text:p text:style-name="al"/>
                <text:p text:style-name="al">
                <text:span text:style-name="nadrukvet">Doel van de subsidie </text:span>
              </text:p>
                <text:p text:style-name="al">Een goede start in het leven is belangrijk voor de toekomst van een kind, het gezin en de samenleving. De gemeente Hollands Kroon zet zich in om de negatieve gevolgen voor kinderen die opgroeien in armoede te verminderen.</text:p>
                <text:p text:style-name="al"/>
                <text:p text:style-name="al">
                <text:span text:style-name="nadrukvet">Subsidiabele activiteiten </text:span>
              </text:p>
                <text:p text:style-name="al">De volgende activiteiten zijn subsidiabel: </text:p>
                <text:list text:style-name="id1-3-2-2-5-3-2-16">
                  <text:list-item text:style-override="id1-3-2-2-5-3-2-16-1">
                    <text:number>1.</text:number>
                    <text:p text:style-name="al">het inzamelen van gebruikte en nieuwe babyspullen; </text:p>
                  </text:list-item>
                  <text:list-item text:style-override="id1-3-2-2-5-3-2-16-2">
                    <text:number>2.</text:number>
                    <text:p text:style-name="al">het samenstellen van babypakketten; </text:p>
                  </text:list-item>
                  <text:list-item text:style-override="id1-3-2-2-5-3-2-16-3">
                    <text:number>3.</text:number>
                    <text:p text:style-name="al">het schenken van deze pakketten aan aanstaande ouder(s) met een laag inkomen en weinig of geen vermogen. </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5-3-2-21">
                  <text:list-item text:style-override="id1-3-2-2-5-3-2-21-1">
                    <text:number>1.</text:number>
                    <text:p text:style-name="al">De subsidie bedraagt maximaal € 80,- per babypakket; </text:p>
                  </text:list-item>
                  <text:list-item text:style-override="id1-3-2-2-5-3-2-21-2">
                    <text:number>2.</text:number>
                    <text:p text:style-name="al">Iedere ouder ontvangt twee babypakketten, namelijk pakket 1 (vanaf de geboorte tot en met maat 68) en pakket 2 (vanaf maat 74 tot en met maat 92). </text:p>
                  </text:list-item>
                </text:list>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Alleen de babypakketten voor inwoners van gemeente Hollands Kroon zijn subsidiabel.</text:p>
                <text:p text:style-name="al"/>
                <text:p text:style-name="al">
                <text:span text:style-name="nadrukvet">Verplichtingen </text:span>
              </text:p>
                <text:list text:style-name="id1-3-2-2-5-3-2-29">
                  <text:list-item text:style-override="id1-3-2-2-5-3-2-29-1">
                    <text:number>1.</text:number>
                    <text:p text:style-name="al">Representatie gemeente Hollands Kroon: een subsidieaanvrager moet met de activiteiten kenbaar maken dat de gemeente dit heeft gesubsidieerd;</text:p>
                  </text:list-item>
                  <text:list-item text:style-override="id1-3-2-2-5-3-2-29-2">
                    <text:number>2.</text:number>
                    <text:p text:style-name="al">De aanvrager houdt per subsidiejaar bij hoeveel babypakketten in de gemeente Hollands Kroon zijn verstrekt. </text:p>
                  </text:list-item>
                </text:list>
              </text:section>
            </text:section>
            <text:section text:name="paragraaf_id1-3-2-2-5-4" text:style-name="paragraaf">
              <text:p text:style-name="paragraaf_kop"><text:span text:style-name="label"/> <text:span text:style-name="nr">5.2</text:span> Hospices</text:p>
              <text:section text:name="structuurtekst_id1-3-2-2-5-4-2" text:style-name="structuurtekst">
                <text:p text:style-name="al">
                <text:span text:style-name="nadrukvet">Wettelijke grondslag</text:span>
              </text:p>
                <text:p text:style-name="al">Deze subsidieregeling is gebaseerd op artikel 3, tweede lid, van de Algemene subsidieverordening gemeente Hollands Kroon 2024. </text:p>
                <text:p text:style-name="al"/>
                <text:p text:style-name="al">
                <text:span text:style-name="nadrukvet">Belangrijke beleidsdocumenten</text:span>
              </text:p>
                <text:p text:style-name="al">Raamwerk Subsidies 2025 – 2028.</text:p>
                <text:p text:style-name="al"/>
                <text:p text:style-name="al">
                <text:span text:style-name="nadrukvet">Definities</text:span>
              </text:p>
                <text:p text:style-name="al">
                <text:span text:style-name="nadrukvet">Hospice</text:span>: een hospice is een kleinschalige, huiselijke voorziening voor ongeneeslijk zieke mensen met een levensverwachting van minder dan drie maanden. Het biedt palliatieve terminale zorg en 24-uurs begeleiding door een multidisciplinair team van professionals en vrijwilligers, gericht op comfort, kwaliteit van leven en sterven.</text:p>
                <text:p text:style-name="al"/>
                <text:p text:style-name="al">
                <text:span text:style-name="nadrukvet">Doel van de subsidie</text:span>
              </text:p>
                <text:p text:style-name="al">Het bieden van een warme, rustgevende en verzorgende sfeer in de laatste levensfase van inwoners uit Hollands Kroon. </text:p>
                <text:p text:style-name="al"/>
                <text:p text:style-name="al">
                <text:span text:style-name="nadrukvet">Subsidiabele activiteiten</text:span>
              </text:p>
                <text:p text:style-name="al">Het verzorgen van ongeneselijk zieke inwoners uit de gemeente Hollands Kroon.</text:p>
                <text:p text:style-name="al"/>
                <text:p text:style-name="al">
                <text:span text:style-name="nadrukvet">Subsidiabele kosten</text:span>
              </text:p>
                <text:p text:style-name="al">N.v.t. </text:p>
                <text:p text:style-name="al"/>
                <text:p text:style-name="al">
                <text:span text:style-name="nadrukvet">Berekening van het bedrag</text:span>
              </text:p>
                <text:p text:style-name="al">Een hospice kan jaarlijks €100 per patiënt met woonplaats in de gemeente Hollands Kroon aanvragen. Voor de bepaling van het subsidiebedrag wordt uitgegaan van het aantal patiënten uit de gemeente Hollands Kroon in het tweede jaar voorafgaand aan het subsidiejaar (t‑2). </text:p>
                <text:p text:style-name="al"/>
                <text:p text:style-name="al">
                <text:span text:style-name="nadrukvet">Regels voor dreigende overschrijding subsidieplafond</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5-5" text:style-name="paragraaf">
              <text:p text:style-name="paragraaf_kop"><text:span text:style-name="label"/> <text:span text:style-name="nr">5.3</text:span> Regeling voor kortdurende maatschappelijke ondersteuning rondom ‘t Boetje</text:p>
              <text:section text:name="structuurtekst_id1-3-2-2-5-5-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p text:style-name="al">Raamwerk Subsidies 2025 – 2028. </text:p>
                <text:p text:style-name="al"/>
                <text:p text:style-name="al">
                <text:span text:style-name="nadrukvet">Definities</text:span>
              </text:p>
                <text:p text:style-name="al">
                <text:span text:style-name="nadrukvet">Vrijwilligersorganisatie en sociaal makelaar</text:span>: een rechtspersoon zonder winstoogmerk die in de gemeente Hollands Kroon als sociaal makelaar fungeert door het verbinden van vrijwilligers (individuen of groepen) aan inwoners met een ondersteuningsvraag, voortvloeiend uit onder meer armoede, eenzaamheid of gezondheidsproblematiek. De organisatie organiseert kortdurende, praktische en laagdrempelige activiteiten. De activiteiten vinden plaats bij inwoners thuis of op een laagdrempelige ontmoetingslocatie. De organisatie draagt bij aan maatschappelijke betrokkenheid, participatie en onderlinge solidariteit.</text:p>
                <text:p text:style-name="al"/>
                <text:p text:style-name="al">
                <text:span text:style-name="nadrukvet">Doel van de subsidie</text:span>
              </text:p>
                <text:list text:style-name="id1-3-2-2-5-5-2-11">
                  <text:list-item text:style-override="id1-3-2-2-5-5-2-11-1">
                    <text:number>•</text:number>
                    <text:p text:style-name="al">het actief werven, matchen en begeleiden van vrijwilligers die worden ingezet bij inwoners met lichte, niet structurele ondersteuningsvragen rondom ’t Boetje;</text:p>
                  </text:list-item>
                  <text:list-item text:style-override="id1-3-2-2-5-5-2-11-2">
                    <text:number>•</text:number>
                    <text:p text:style-name="al">het organiseren en coördineren van kortdurende, praktische projecten van maximaal één dag of dagdeel, zoals lichte ondersteuning, opruim of onderhoudswerkzaamheden en sociale activiteiten rondom ‘t Boetje; </text:p>
                  </text:list-item>
                  <text:list-item text:style-override="id1-3-2-2-5-5-2-11-3">
                    <text:number>•</text:number>
                    <text:p text:style-name="al">het bieden van een beschermde en begeleide werk of leerplek voor inwoners met een afstand tot de arbeidsmarkt, passend bij hun mogelijkheden rondom ‘t Boetje; </text:p>
                  </text:list-item>
                  <text:list-item text:style-override="id1-3-2-2-5-5-2-11-4">
                    <text:number>•</text:number>
                    <text:p text:style-name="al">het professioneel begeleiden van cliënten en vrijwilligers door vaste coördinatoren, inclusief intake, matching, voorbereiding en nazorg rondom ’t Boetje. </text:p>
                  </text:list-item>
                </text:list>
                <text:p text:style-name="al">
                <text:span text:style-name="nadrukvet">Subsidiabele kosten </text:span>
              </text:p>
                <text:p text:style-name="al">N.v.t. </text:p>
                <text:p text:style-name="al"/>
                <text:p text:style-name="al">
                <text:span text:style-name="nadrukvet">Berekening van het subsidiebedrag</text:span>
              </text:p>
                <text:p text:style-name="al">De berekening van het subsidiebedrag vindt plaats op basis van een activiteitenplan en begroting voor dat subsidiejaar en het beschikbare totaalbedrag vanuit het subsidieplafond. </text:p>
                <text:p text:style-name="al"/>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 </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5-6" text:style-name="paragraaf">
              <text:p text:style-name="paragraaf_kop"><text:span text:style-name="label"/> <text:span text:style-name="nr">5.4</text:span> EHBO-verenigingen </text:p>
              <text:section text:name="structuurtekst_id1-3-2-2-5-6-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6-2-5">
                  <text:list-item text:style-override="id1-3-2-2-5-6-2-5-1">
                    <text:number>•</text:number>
                    <text:p text:style-name="al">Raamwerk Subsidies 2025 – 2028; </text:p>
                  </text:list-item>
                  <text:list-item text:style-override="id1-3-2-2-5-6-2-5-2">
                    <text:number>•</text:number>
                    <text:p text:style-name="al">Regiovisie Sociaal Domein 2024 – 2029; </text:p>
                  </text:list-item>
                  <text:list-item text:style-override="id1-3-2-2-5-6-2-5-3">
                    <text:number>•</text:number>
                    <text:p text:style-name="al">IZA regioplan NHN.</text:p>
                  </text:list-item>
                </text:list>
                <text:p text:style-name="al">
                <text:span text:style-name="nadrukvet">Definities </text:span>
              </text:p>
                <text:p text:style-name="al">
                <text:span text:style-name="nadrukvet">EHBO-vereniging</text:span>: een vereniging die zich inzet voor het trainen en opleiden van vrijwilligers in Eerste Hulp Bij Ongelukken (EHBO), met als doel het vergroten van de veiligheid en het vermogen om snel en adequaat te reageren bij ongelukken in de gemeente Hollands Kroon.</text:p>
                <text:p text:style-name="al">
                <text:span text:style-name="nadrukvet">AED-netwerk</text:span>: het gemeentelijke netwerk van Automatische Externe Defibrillatoren (AED’s) dat bedoeld is om bij hartstilstanden snel en doeltreffend te kunnen handelen, ondersteund door goed opgeleide vrijwilligers.</text:p>
                <text:p text:style-name="al"/>
                <text:p text:style-name="al">
                <text:span text:style-name="nadrukvet">Doel van de subsidie </text:span>
              </text:p>
                <text:p text:style-name="al">Het doel van deze subsidie is om EHBO-verenigingen binnen gemeente Hollands Kroon te ondersteunen bij hun activiteiten die bijdragen aan de veiligheid en gezondheid van de inwoners. Door financiële steun te bieden voor de training van vrijwilligers en het onderhoud en gebruik van het AED-netwerk, helpt de gemeente de EHBO-verenigingen om voldoende getrainde hulpverleners beschikbaar te houden en de kwaliteit van eerstehulpverlening te waarborgen.</text:p>
                <text:p text:style-name="al"/>
                <text:p text:style-name="al">
                <text:span text:style-name="nadrukvet">Subsidiabele activiteiten </text:span>
              </text:p>
                <text:p text:style-name="al">De volgende activiteiten zijn subsidiabel: </text:p>
                <text:list text:style-name="id1-3-2-2-5-6-2-15">
                  <text:list-item text:style-override="id1-3-2-2-5-6-2-15-1">
                    <text:number>1.</text:number>
                    <text:p text:style-name="al">activiteiten die gericht zijn op de training van vrijwilligers;</text:p>
                  </text:list-item>
                  <text:list-item text:style-override="id1-3-2-2-5-6-2-15-2">
                    <text:number>2.</text:number>
                    <text:p text:style-name="al">activiteiten die betrekking hebben op de invulling van het gemeentelijk AED-netwerk.</text:p>
                  </text:list-item>
                </text:list>
                <text:p text:style-name="al">
                <text:span text:style-name="nadrukvet">Subsidiabele kosten </text:span>
              </text:p>
                <text:p text:style-name="al">N.v.t. </text:p>
                <text:p text:style-name="al"/>
                <text:p text:style-name="al">
                <text:span text:style-name="nadrukvet">Berekening van het subsidiebedrag </text:span>
              </text:p>
                <text:list text:style-name="id1-3-2-2-5-6-2-20">
                  <text:list-item text:style-override="id1-3-2-2-5-6-2-20-1">
                    <text:number>1.</text:number>
                    <text:p text:style-name="al">De berekening van het subsidiebedrag vindt plaats op basis van een activiteitenplan en begroting voor dat subsidiejaar;</text:p>
                  </text:list-item>
                  <text:list-item text:style-override="id1-3-2-2-5-6-2-20-2">
                    <text:number>2.</text:number>
                    <text:p text:style-name="al">De subsidie bedraagt maximaal 50% van de totale kosten voor activiteiten die door het college als subsidiabel worden beschouwd, met een maximum van € 4.000 per aanvraag.</text:p>
                  </text:list-item>
                </text:list>
                <text:p text:style-name="al">
                <text:span text:style-name="nadrukvet">Regels voor dreigende overschrijding subsidieplafond </text:span>
              </text:p>
                <text:p text:style-name="al">Als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N.v.t.</text:p>
                <text:p text:style-name="al"/>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5-7" text:style-name="paragraaf">
              <text:p text:style-name="paragraaf_kop"><text:span text:style-name="label"/> <text:span text:style-name="nr">5.5</text:span> Ouderenactiviteiten </text:p>
              <text:section text:name="structuurtekst_id1-3-2-2-5-7-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7-2-5">
                  <text:list-item text:style-override="id1-3-2-2-5-7-2-5-1">
                    <text:number>•</text:number>
                    <text:p text:style-name="al">Raamwerk Subsidies 2025 – 2028; </text:p>
                  </text:list-item>
                  <text:list-item text:style-override="id1-3-2-2-5-7-2-5-2">
                    <text:number>•</text:number>
                    <text:p text:style-name="al">Regiovisie Sociaal Domein 2024-2029; </text:p>
                  </text:list-item>
                  <text:list-item text:style-override="id1-3-2-2-5-7-2-5-3">
                    <text:number>•</text:number>
                    <text:p text:style-name="al">Uitvoeringsprogramma Dementievriendelijke Gemeente 2019. </text:p>
                  </text:list-item>
                </text:list>
                <text:p text:style-name="al">
                <text:span text:style-name="nadrukvet">Definities </text:span>
              </text:p>
                <text:p text:style-name="al">
                <text:span text:style-name="nadrukvet">Ouderen</text:span>: inwoners van de gemeente Hollands Kroon die de AOW-gerechtigde leeftijd hebben bereikt.</text:p>
                <text:p text:style-name="al">
                <text:span text:style-name="nadrukvet">Sociale inclusie</text:span>: sociale inclusie is het proces waarbij de doelgroep van deze regeling, ongeacht hun achtergrond, capaciteiten of sociale positie, gelijke kansen krijgt om volwaardig deel te nemen aan de samenleving. </text:p>
                <text:p text:style-name="al">
                <text:span text:style-name="nadrukvet">Eenzaamheidspreventie</text:span>: bij eenzaamheidspreventie richt men zich op het versterken van sociale verbindingen, het verbeteren van de mentale gezondheid en het creëren van een ondersteunende omgeving waarin mensen zich gezien en gewaardeerd voelen.</text:p>
                <text:p text:style-name="al">
                <text:span text:style-name="nadrukvet">Valpreventie</text:span>: valpreventie is een verzameling van maatregelen om vallen te voorkomen. De betekenis van valpreventie is dus letterlijk: voorkoming van vallen in het geval van deze regeling bij een specifieke doelgroep met verhoogd valrisico. </text:p>
                <text:p text:style-name="al"/>
                <text:p text:style-name="al">
                <text:span text:style-name="nadrukvet">Doel van de subsidie</text:span>
              </text:p>
                <text:p text:style-name="al">De subsidie is bedoeld om initiatieven te ondersteunen die bijdragen aan het welzijn en de sociale inclusie van ouderen in Hollands Kroon. Deze activiteiten richten zich op het voorkomen van eenzaamheid en het versterken van de zelfredzaamheid van ouderen, evenals het bevorderen van een dementievriendelijke gemeenschap. Het gaat dus om de doelgroep van kwetsbare ouderen bij deze subsidieactiviteiten. </text:p>
                <text:p text:style-name="al"/>
                <text:p text:style-name="al">
                <text:span text:style-name="nadrukvet">Subsidiabele activiteiten </text:span>
              </text:p>
                <text:p text:style-name="al">De activiteiten richten zich op het versterken van de eigen kracht van de doelgroep en bieden ondersteuning aan kwetsbare ouderen. Deze activiteiten vallen onder onderstaande onderwerpen:</text:p>
                <text:list text:style-name="id1-3-2-2-5-7-2-17">
                  <text:list-item text:style-override="id1-3-2-2-5-7-2-17-1">
                    <text:number>1.</text:number>
                    <text:p text:style-name="al">het bevorderen van valpreventie en voldoende bewegen;</text:p>
                  </text:list-item>
                  <text:list-item text:style-override="id1-3-2-2-5-7-2-17-2">
                    <text:number>2.</text:number>
                    <text:p text:style-name="al">het bevorderen van eenzaamheidspreventie;</text:p>
                  </text:list-item>
                  <text:list-item text:style-override="id1-3-2-2-5-7-2-17-3">
                    <text:number>3.</text:number>
                    <text:p text:style-name="al">het bevorderen van sociale inclusie.</text:p>
                  </text:list-item>
                </text:list>
                <text:p text:style-name="al">
                <text:span text:style-name="nadrukvet">Subsidiabele kosten </text:span>
              </text:p>
                <text:p text:style-name="al">n.v.t.</text:p>
                <text:p text:style-name="al"/>
                <text:p text:style-name="al">
                <text:span text:style-name="nadrukvet">Berekening van het subsidiebedrag </text:span>
              </text:p>
                <text:list text:style-name="id1-3-2-2-5-7-2-22">
                  <text:list-item text:style-override="id1-3-2-2-5-7-2-22-1">
                    <text:number>1.</text:number>
                    <text:p text:style-name="al">De berekening van het subsidiebedrag vindt plaats op basis van een activiteitenplan en begroting voor dat subsidiejaar;</text:p>
                  </text:list-item>
                  <text:list-item text:style-override="id1-3-2-2-5-7-2-22-2">
                    <text:number>2.</text:number>
                    <text:p text:style-name="al">De subsidie bedraagt maximaal 50% van de totale kosten voor activiteiten die door het college als subsidiabel worden beschouwd, met een maximum van € 15.000 per aanvraag.</text:p>
                  </text:list-item>
                </text:list>
                <text:p text:style-name="al">
                <text:span text:style-name="nadrukvet">Regels voor dreigende overschrijding subsidieplafond </text:span>
              </text:p>
                <text:p text:style-name="al">Indien het subsidieplafond dreigt te worden overschreden, kan het beschikbare budget naar evenredigheid worden verdeeld over de toegekende aanvragen en daarmee wordt het berekende subsidiebedrag per aanvrager evenredig verlaagd. </text:p>
                <text:p text:style-name="al"/>
                <text:p text:style-name="al">
                <text:span text:style-name="nadrukvet">Criteria </text:span>
              </text:p>
                <text:p text:style-name="al">De volgende activiteiten zijn <text:span text:style-name="nadrukvet">niet</text:span> subsidiabel:</text:p>
                <text:list text:style-name="id1-3-2-2-5-7-2-28">
                  <text:list-item text:style-override="id1-3-2-2-5-7-2-28-1">
                    <text:number>•</text:number>
                    <text:p text:style-name="al">belangenbehartiging, met uitzondering van de door de gemeente ingestelde adviesorganen;</text:p>
                  </text:list-item>
                  <text:list-item text:style-override="id1-3-2-2-5-7-2-28-2">
                    <text:number>•</text:number>
                    <text:p text:style-name="al">activiteiten gericht op hobby en vrijetijdsbesteding in club- of verenigingsverband;</text:p>
                  </text:list-item>
                  <text:list-item text:style-override="id1-3-2-2-5-7-2-28-3">
                    <text:number>•</text:number>
                    <text:p text:style-name="al">reguliere sportactiviteiten;</text:p>
                  </text:list-item>
                  <text:list-item text:style-override="id1-3-2-2-5-7-2-28-4">
                    <text:number>•</text:number>
                    <text:p text:style-name="al">feesten en partijen.</text:p>
                  </text:list-item>
                </text:list>
                <text:p text:style-name="al">
                <text:span text:style-name="nadrukvet">Verplichtingen </text:span>
              </text:p>
                <text:p text:style-name="al">Representatie gemeente Hollands Kroon: een subsidieaanvrager moet met de activiteiten kenbaar maken dat de gemeente dit heeft gesubsidieerd. </text:p>
                <text:p text:style-name="al"/>
              </text:section>
            </text:section>
            <text:section text:name="paragraaf_id1-3-2-2-5-8" text:style-name="paragraaf">
              <text:p text:style-name="paragraaf_kop"><text:span text:style-name="label"/> <text:span text:style-name="nr">5.6</text:span> Jeugdkansenregeling Hollands Kroon</text:p>
              <text:section text:name="structuurtekst_id1-3-2-2-5-8-2" text:style-name="structuurtekst">
                <text:p text:style-name="al">
                <text:span text:style-name="nadrukvet">Wettelijke grondslag </text:span>
              </text:p>
                <text:p text:style-name="al">Deze subsidieregeling is gebaseerd op artikel 3, tweede lid, van de Algemene subsidieverordening gemeente Hollands Kroon 2024. </text:p>
                <text:p text:style-name="al"/>
                <text:p text:style-name="al">
                <text:span text:style-name="nadrukvet">Belangrijke beleidsdocumenten </text:span>
              </text:p>
                <text:list text:style-name="id1-3-2-2-5-8-2-5">
                  <text:list-item text:style-override="id1-3-2-2-5-8-2-5-1">
                    <text:number>•</text:number>
                    <text:p text:style-name="al">De Verordening Voorzieningen voor Maatschappelijke Participatie Hollands Kroon;</text:p>
                  </text:list-item>
                  <text:list-item text:style-override="id1-3-2-2-5-8-2-5-2">
                    <text:number>•</text:number>
                    <text:p text:style-name="al">Beleidsregels Bijzondere Bijstand. </text:p>
                  </text:list-item>
                </text:list>
                <text:p text:style-name="al">
                <text:span text:style-name="nadrukvet">Definities </text:span>
              </text:p>
                <text:p text:style-name="al">
                <text:span text:style-name="nadrukvet">Onderwijsondersteunende voorziening</text:span>: een rechtspersoon zonder winstoogmerk die landelijk of regionaal is georganiseerd en beschikt over een aantoonbaar werkend systeem om, via basisscholen, individuele voorzieningen beschikbaar te stellen aan kinderen die opgroeien in armoede, ter ondersteuning van hun deelname aan onderwijs en schoolactiviteiten.</text:p>
                <text:p text:style-name="al"/>
                <text:p text:style-name="al">
                <text:span text:style-name="nadrukvet">Doel van de subsidie </text:span>
              </text:p>
                <text:p text:style-name="al">De subsidie heeft tot doel om concrete ontwikkelachterstanden te voorkomen bij basisschoolleerlingen die opgroeien in (verborgen) armoede.</text:p>
                <text:p text:style-name="al">Dit gebeurt door:</text:p>
                <text:list text:style-name="id1-3-2-2-5-8-2-12">
                  <text:list-item text:style-override="id1-3-2-2-5-8-2-12-1">
                    <text:number>•</text:number>
                    <text:p text:style-name="al">het ondersteunen van basisscholen bij het aanvragen van individuele, noodzakelijke voorzieningen voor leerlingen;</text:p>
                  </text:list-item>
                  <text:list-item text:style-override="id1-3-2-2-5-8-2-12-2">
                    <text:number>•</text:number>
                    <text:p text:style-name="al">het mogelijk maken van deelname aan onderwijs en schoolgerelateerde activiteiten;</text:p>
                  </text:list-item>
                  <text:list-item text:style-override="id1-3-2-2-5-8-2-12-3">
                    <text:number>•</text:number>
                    <text:p text:style-name="al">het wegnemen van financiële drempels die de educatieve, sociale en fysieke ontwikkeling van kinderen belemmeren.</text:p>
                  </text:list-item>
                </text:list>
                <text:p text:style-name="al">
                <text:span text:style-name="nadrukvet">Subsidiabele kosten </text:span>
              </text:p>
                <text:p text:style-name="al">De volgende kosten zijn subsidiabel:</text:p>
                <text:list text:style-name="id1-3-2-2-5-8-2-15">
                  <text:list-item text:style-override="id1-3-2-2-5-8-2-15-1">
                    <text:number>•</text:number>
                    <text:p text:style-name="al">Kosten van individuele voorzieningen voor kinderen die noodzakelijk zijn voor hun deelname aan onderwijs of schoolactiviteiten;</text:p>
                  </text:list-item>
                  <text:list-item text:style-override="id1-3-2-2-5-8-2-15-2">
                    <text:number>•</text:number>
                    <text:p text:style-name="al">Materiële voorzieningen zoals leermiddelen, brillen, laptops/tablets, sportkleding of andere noodzakelijke schoolgerelateerde materialen;</text:p>
                  </text:list-item>
                  <text:list-item text:style-override="id1-3-2-2-5-8-2-15-3">
                    <text:number>•</text:number>
                    <text:p text:style-name="al">Basisvoorzieningen thuis die het leren ondersteunen (bijvoorbeeld een bed, matras, bureau of stoel);</text:p>
                  </text:list-item>
                  <text:list-item text:style-override="id1-3-2-2-5-8-2-15-4">
                    <text:number>•</text:number>
                    <text:p text:style-name="al">Kosten van vervoer naar school of schoolactiviteiten;</text:p>
                  </text:list-item>
                  <text:list-item text:style-override="id1-3-2-2-5-8-2-15-5">
                    <text:number>•</text:number>
                    <text:p text:style-name="al">Kosten voor deelname aan activiteiten die onderdeel zijn van het schoolprogramma (sportdagen, schoolreisjes, culturele uitstapjes);</text:p>
                  </text:list-item>
                  <text:list-item text:style-override="id1-3-2-2-5-8-2-15-6">
                    <text:number>•</text:number>
                    <text:p text:style-name="al">Kosten voor maaltijden wanneer dit noodzakelijk is voor deelname aan het onderwijs.</text:p>
                  </text:list-item>
                </text:list>
                <text:p text:style-name="al">Niet subidiabel zijn de volgende kosten: </text:p>
                <text:list text:style-name="id1-3-2-2-5-8-2-17">
                  <text:list-item text:style-override="id1-3-2-2-5-8-2-17-1">
                    <text:number>•</text:number>
                    <text:p text:style-name="al">Kosten die niet direct zijn verbonden aan het onderwijs of de ontwikkeling van het kind;</text:p>
                  </text:list-item>
                  <text:list-item text:style-override="id1-3-2-2-5-8-2-17-2">
                    <text:number>•</text:number>
                    <text:p text:style-name="al">Structurele exploitatiekosten van de school (bijvoorbeeld personeel, huur, energie of onderhoud);</text:p>
                  </text:list-item>
                  <text:list-item text:style-override="id1-3-2-2-5-8-2-17-3">
                    <text:number>•</text:number>
                    <text:p text:style-name="al">Kosten die al uit andere regelingen of voorzieningen worden vergoed (bijvoorbeeld het Leergeldfonds, Jeugdfonds Sport &amp; Cultuur, Verordening voorzieningen voor maatschappelijke participatie Hollands Kroon, bijzondere bijstand);</text:p>
                  </text:list-item>
                  <text:list-item text:style-override="id1-3-2-2-5-8-2-17-4">
                    <text:number>•</text:number>
                    <text:p text:style-name="al">Luxe- of niet-noodzakelijke goederen (bijvoorbeeld merkkleding, telefoons, spelcomputers);</text:p>
                  </text:list-item>
                  <text:list-item text:style-override="id1-3-2-2-5-8-2-17-5">
                    <text:number>•</text:number>
                    <text:p text:style-name="al">Kosten voor activiteiten die niet vallen onder onderwijs of schoolgerelateerde ontwikkeling.</text:p>
                  </text:list-item>
                </text:list>
                <text:p text:style-name="al">
                <text:span text:style-name="nadrukvet">Berekening van het subsidiebedrag </text:span>
              </text:p>
                <text:p text:style-name="al">De berekening van het subsidiebedrag vindt plaats op basis van een activiteitenplan en begroting voor dat subsidiejaar en het beschikbare totaalbedrag vanuit het subsidieplafond voor het desbetreffende subsidiejaar. </text:p>
                <text:p text:style-name="al"/>
                <text:p text:style-name="al">
                <text:span text:style-name="nadrukvet">Regels voor dreigende overschrijding subsidieplafond </text:span>
              </text:p>
                <text:p text:style-name="al">Wanneer het subsidieplafond te worden bereikt, worden aanvragen gehonoreerd op volgorde van binnenkomst totdat het plafond bereikt is. Aanvragen die worden ingediend nadat het subsidieplafond is bereikt, worden afgewezen. Er vindt géén evenredige verlaging van subsidiebedragen plaats. Daarmee volgt deze subsidieregeling een uitzondering op de standaardregels rondom het overschrijven van een subsidieplafond. </text:p>
                <text:p text:style-name="al"/>
                <text:p text:style-name="al">
                <text:span text:style-name="nadrukvet">Criteria </text:span>
              </text:p>
                <text:p text:style-name="al">Een basisschool in Hollands Kroon komt in aanmerking voor het jeugdeducatiefonds als meer dan 30% van de leerlingen van de school opgroeit in relatieve armoede. Hierbij geldt het inkomen van ouders en het ‘niet-veel-maar-toereikend’-criterium van het Sociaal en Cultureel Planbureau. Dit is het bedrag dat een huishouden minimaal nodig heeft om basiszaken als voedsel, kleding, wonen, zorg en ontspanning te kunnen betalen. </text:p>
                <text:p text:style-name="al"/>
                <text:p text:style-name="al">
                <text:span text:style-name="nadrukvet">Verplichtingen</text:span>
              </text:p>
                <text:p text:style-name="al">Representatie gemeente Hollands Kroon: een subsidieaanvrager moet met de activiteiten kenbaar maken dat de gemeente dit heeft gesubsidieerd. </text:p>
                <text:p text:style-name="al"/>
                <text:p text:style-name="al">
                <text:span text:style-name="nadrukvet">Uitwerkingsnota Subsidies Sociaal Domein 2027 Hollands Kroon</text:span>
              </text:p>
                <text:p text:style-name="al">Met deze uitwerkingsnota, waarin alle subsidieregelingen zijn ondergebracht, maken we duidelijk waar gemeente Hollands Kroon in 2027 op inzet. Door samen te werken met lokale verenigingen, organisaties en initiatieven willen we bijdragen aan een gemeente waar iedereen kan meedoen en zich thuis voelt. Met deze steun aan maatschappelijke activiteiten bouwen we aan een gezonde, betrokken en toekomstbestendige leefomgeving voor al onze inwoner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7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23, eerste lid, van de Algemene wet bestuursrecht]|[1.0:c:BWBR0005537&amp;artikel=4%3A23&amp;lid=1&amp;g=2026-01-01</meta:user-defined>
    <meta:user-defined meta:name="DC.source">artikel 3, tweede lid, van de Algemene Subsidieverordening Hollands Kroon 2024]|[https://lokaleregelgeving.overheid.nl/CVDR725934/1#hoofdstuk_1_artikel_3.</meta:user-defined>
    <meta:user-defined meta:name="DCTERMS.alternative">Uitwerkingsnota Subsidies Sociaal Domein 2027 Hollands Kroon</meta:user-defined>
    <dc:language>nl</dc:language>
    <meta:user-defined meta:name="OVERHEIDop.locatietype/OVERHEIDop.gebiedsmarkering">Gemeente</meta:user-defined>
    <meta:user-defined meta:name="DC.title">Uitwerkingsnota Subsidies Sociaal Domein 2027 Hollands Kroon</meta:user-defined>
    <meta:user-defined meta:name="DCTERMS.W3CDTF/DCTERMS.available">2026-03-12</meta:user-defined>
    <meta:user-defined meta:name="DCTERMS.W3CDTF/OVERHEIDop.jaargang">2026</meta:user-defined>
    <meta:user-defined meta:name="OVERHEIDop.publicationIssue">113793</meta:user-defined>
    <meta:user-defined meta:name="OVERHEIDop.betreftRegeling">CVDR758553_1</meta:user-defined>
    <meta:user-defined meta:name="xs:date/OVERHEIDop.startdatum">2026-03-13</meta:user-defined>
    <meta:user-defined meta:name="OVERHEIDop.GmbID/DC.identifier">gmb-2026-113793</meta:user-defined>
    <meta:user-defined meta:name="OVERHEIDop.versieInformatie"/>
  </office:meta>
</office:document-meta>
</file>