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verleend voor Lustrum Concerten Carrousel 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het afwijken van de geluidsnorm op 7 juni 2026 voor Lustrum Concerten Carrousel op de locaties Kerkstraat 16 te Mook, Kuilseweg 18 te Molenhoek en Riethorsterweg 21 te Plasmolen. De ontheffing is verleend voor de volgende periode: 7 juni 2026, van 11.00 tot 19.00 uur. De ontheffing is verzonden op 3 maart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37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verleend voor Lustrum Concerten Carrousel 7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gemeen plaatselijke verordening: Geluidsontheffing verleend voor Lustrum Concerten Carrousel 7 juni 2026</meta:user-defined>
    <meta:user-defined meta:name="DCTERMS.W3CDTF/DCTERMS.available">2026-03-13</meta:user-defined>
    <meta:user-defined meta:name="DCTERMS.W3CDTF/OVERHEIDop.jaargang">2026</meta:user-defined>
    <meta:user-defined meta:name="OVERHEIDop.publicationIssue">113785</meta:user-defined>
    <meta:user-defined meta:name="OVERHEIDop.GmbID/DC.identifier">gmb-2026-113785</meta:user-defined>
    <meta:user-defined meta:name="OVERHEIDop.versieInformatie"/>
  </office:meta>
</office:document-meta>
</file>