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oningsdag Kerkdriel, Mgr. Zwijsenplein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gr. Zwijsenplein, Kerkdriel</text:p>
            <text:p text:style-name="common-al">Datum: 27-04-2026 </text:p>
            <text:p text:style-name="common-al">Activiteiten: Koningsdag 10:00-22:00</text:p>
            <text:p text:style-name="common-al">Ontvangen op: 02-03-2026 </text:p>
            <text:p text:style-name="common-al">Kenmerk gemeente: 1560585</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37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aanvraag evenementenvergunning: Koningsdag Kerkdriel, Mgr. Zwijsenplein te Kerkdriel</meta:user-defined>
    <meta:user-defined meta:name="DCTERMS.W3CDTF/DCTERMS.available">2026-03-12</meta:user-defined>
    <meta:user-defined meta:name="DCTERMS.W3CDTF/OVERHEIDop.jaargang">2026</meta:user-defined>
    <meta:user-defined meta:name="OVERHEIDop.publicationIssue">113782</meta:user-defined>
    <meta:user-defined meta:name="OVERHEIDop.GmbID/DC.identifier">gmb-2026-113782</meta:user-defined>
    <meta:user-defined meta:name="OVERHEIDop.versieInformatie"/>
  </office:meta>
</office:document-meta>
</file>