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Beeldkwaliteit Bebouwde Omgeving - Welstandsnota gemeente Oldamb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Oldambt heeft in zijn openbare vergadering van 21 maart 2013 besloten tot vaststelling van het Beeldkwaliteit Bebouwde Omgeving - Welstandsnota gemeente Oldambt</text:p>
            <text:p text:style-name="al">De Welstandsnota is tevens geplaatst op de landelijke regelingenbank: www.wetten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7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Welstandsnota gemeente Oldambt</meta:user-defined>
    <dc:language>nl</dc:language>
    <meta:user-defined meta:name="OVERHEIDop.locatietype/OVERHEIDop.gebiedsmarkering">Gemeente</meta:user-defined>
    <meta:user-defined meta:name="DC.title">Openbare bekendmaking Beeldkwaliteit Bebouwde Omgeving - Welstandsnota gemeente Oldambt</meta:user-defined>
    <meta:user-defined meta:name="DCTERMS.W3CDTF/DCTERMS.available">2026-03-18</meta:user-defined>
    <meta:user-defined meta:name="OVERHEIDop.externeBijlage">Welstandsnota gemeente Oldambt|exb-2026-8747</meta:user-defined>
    <meta:user-defined meta:name="OVERHEIDop.externeBijlage">Welstandskaart Oldambt|exb-2026-8748</meta:user-defined>
    <meta:user-defined meta:name="DCTERMS.W3CDTF/OVERHEIDop.jaargang">2026</meta:user-defined>
    <meta:user-defined meta:name="OVERHEIDop.publicationIssue">113780</meta:user-defined>
    <meta:user-defined meta:name="OVERHEIDop.betreftRegeling">CVDR758552_1</meta:user-defined>
    <meta:user-defined meta:name="xs:date/OVERHEIDop.startdatum">2013-03-22</meta:user-defined>
    <meta:user-defined meta:name="OVERHEIDop.GmbID/DC.identifier">gmb-2026-113780</meta:user-defined>
    <meta:user-defined meta:name="OVERHEIDop.versieInformatie"/>
  </office:meta>
</office:document-meta>
</file>