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nno ter Braakstraat 74, 2548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nno ter Braakstraat 74 door het vervangen van de voordeur en het verven van de kozijnen aan de voorzijde</text:p>
            <text:p text:style-name="common-al"/>
            <text:p text:style-name="common-al">Ons kenmerk: VTH2026-445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nno ter Braakstraat 74, 2548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00</meta:user-defined>
    <meta:user-defined meta:name="DCTERMS.abstract">het veranderen van het pand Menno ter Braakstraat 74 door het vervangen van de voordeur en het verv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Menno ter Braakstraat 74, 2548 EA '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78</meta:user-defined>
    <meta:user-defined meta:name="OVERHEIDop.GmbID/DC.identifier">gmb-2026-11378</meta:user-defined>
    <meta:user-defined meta:name="OVERHEIDop.versieInformatie"/>
  </office:meta>
</office:document-meta>
</file>