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Tentcampagne 2026 Blij met de Bijb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venemententerrein Hamseweg, Hoogland</text:p>
            <text:p text:style-name="common-al">
            
          </text:p>
            <text:p text:style-name="common-al">
            <text:span text:style-name="nadrukvet">﻿Omschrijving:  </text:span>Tentcampagne 2026 Blij met de Bijbel  van 30 mei t/m 5 juni 2026</text:p>
            <text:p text:style-name="common-al">
            
          </text:p>
            <text:p text:style-name="common-al">
            <text:span text:style-name="nadrukvet">Zaaknummer:</text:span>CLZ-APV2026-02-01-1ac13e92</text:p>
            <text:p text:style-name="common-al">
            <text:span text:style-name="nadrukvet">Datum besluit verzonden/bekendmaking: </text:span>10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77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01-1ac13e92</meta:user-defined>
    <meta:user-defined meta:name="DCTERMS.abstract">Het Nederlands Bijbelstudie Centrum trekt door het land met de evangelisatietent. De tent staat van 30 mei tot en met 5 juni 2026 op de Hamseweg in Hoogland.</meta:user-defined>
    <dc:language>nl</dc:language>
    <meta:user-defined meta:name="OVERHEIDop.locatietype/OVERHEIDop.gebiedsmarkering">Punt</meta:user-defined>
    <meta:user-defined meta:name="DC.title">Verleend Evenementenvergunning voor Tentcampagne 2026 Blij met de Bijb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77</meta:user-defined>
    <meta:user-defined meta:name="OVERHEIDop.GmbID/DC.identifier">gmb-2026-113777</meta:user-defined>
    <meta:user-defined meta:name="OVERHEIDop.versieInformatie"/>
  </office:meta>
</office:document-meta>
</file>