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s, bouwhekken en rijplaten van 11 maart 2026 tot en met 24 april 2026 ter hoogte van Leeuwerikplein 6 t/m 22, 1444H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eft de gemeente een aanvraag vergunning voor plaatsen containers, bouwhekken en rijplaten van 11 maart 2026 tot en met 24 april 2026 ter hoogte van Leeuwerikplein 6 t/m 22, 1444HW Purmerend ontvangen. De aanvraag is geregistreerd onder zaaknummer Z2026-00000994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77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94</meta:user-defined>
    <meta:user-defined meta:name="DCTERMS.abstract">Betreft: aanvraag op locatie Leeuwerikplein thv nr 6 tm 22, 1444HW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containers, bouwhekken en rijplaten van 11 maart 2026 tot en met 24 april 2026 ter hoogte van Leeuwerikplein 6 t/m 22, 1444HW Purmere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76</meta:user-defined>
    <meta:user-defined meta:name="OVERHEIDop.GmbID/DC.identifier">gmb-2026-113776</meta:user-defined>
    <meta:user-defined meta:name="OVERHEIDop.versieInformatie"/>
  </office:meta>
</office:document-meta>
</file>