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Iepenlaan 91, 1901SV Castricum, het vergroten van de woning (dakopbouw), verzenddatum 10 maart 2026 (Z2026-00000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377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7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7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05</meta:user-defined>
    <meta:user-defined meta:name="DCTERMS.abstract">Iepenlaan 91, 1901SV Castricum, het vergroten van de woning (dakopbouw), verzenddatum 10 maart 2026 (Z2026-00000805)</meta:user-defined>
    <dc:language>nl</dc:language>
    <meta:user-defined meta:name="OVERHEIDop.locatietype/OVERHEIDop.gebiedsmarkering">Vlak</meta:user-defined>
    <meta:user-defined meta:name="DC.title">Gemeente Castricum, aanvraag omgevingsvergunning (regulier) verleend, Iepenlaan 91, 1901SV Castricum, het vergroten van de woning (dakopbouw), verzenddatum 10 maart 2026 (Z2026-00000805)</meta:user-defined>
    <meta:user-defined meta:name="DCTERMS.W3CDTF/DCTERMS.available">2026-03-12</meta:user-defined>
    <meta:user-defined meta:name="DCTERMS.W3CDTF/OVERHEIDop.jaargang">2026</meta:user-defined>
    <meta:user-defined meta:name="OVERHEIDop.publicationIssue">113775</meta:user-defined>
    <meta:user-defined meta:name="OVERHEIDop.GmbID/DC.identifier">gmb-2026-113775</meta:user-defined>
    <meta:user-defined meta:name="OVERHEIDop.versieInformatie"/>
  </office:meta>
</office:document-meta>
</file>