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13 maart 2026 tot en met 10 april 2026 ter hoogte van de locatie, Rotterdamhaven 6, 1448KB Purmerend</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het plaatsen van een container van 13 maart 2026 tot en met 10 april 2026 ter hoogte van de locatie, Rotterdamhaven 6, 1448KB Purmerend. De aanvraag is geregistreerd onder zaaknummer Z2026-00000998.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7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98</meta:user-defined>
    <meta:user-defined meta:name="DCTERMS.abstract">Betreft: aanvraag op locatie Rotterdamhaven thv nr 6, 1448KB Purmerend</meta:user-defined>
    <dc:language>nl</dc:language>
    <meta:user-defined meta:name="OVERHEIDop.locatietype/OVERHEIDop.gebiedsmarkering">Vlak</meta:user-defined>
    <meta:user-defined meta:name="DC.title">Aanvraag vergunning voor het plaatsen van een container van 13 maart 2026 tot en met 10 april 2026 ter hoogte van de locatie, Rotterdamhaven 6, 1448KB Purmerend</meta:user-defined>
    <meta:user-defined meta:name="DCTERMS.W3CDTF/DCTERMS.available">2026-03-12</meta:user-defined>
    <meta:user-defined meta:name="DCTERMS.W3CDTF/OVERHEIDop.jaargang">2026</meta:user-defined>
    <meta:user-defined meta:name="OVERHEIDop.publicationIssue">113774</meta:user-defined>
    <meta:user-defined meta:name="OVERHEIDop.GmbID/DC.identifier">gmb-2026-113774</meta:user-defined>
    <meta:user-defined meta:name="OVERHEIDop.versieInformatie"/>
  </office:meta>
</office:document-meta>
</file>