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voor toepassing grond klasse wonen met een verhoogd PFOA getal lager dan de ontvangende bodem op de locatie Op de kruising N214/N216 nabij de Postkade te Giessenburg zaaknummer 9003580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voor toepassing grond klasse wonen met een verhoogd PFOA getal lager dan de ontvangende bodem op de locatie Op de kruising N214/N216 nabij de Postkade te Giessenburg    </text:span>
          </text:p>
            <text:p text:style-name="common-al">De gemeente Molenlanden heeft een aanvraag maatwerkvoorschrift verleend. De gemeente geeft hiermee toestemming voor het aanvragen van een maatwerkvoorschrift voor toepassing grond klasse wonen met een verhoogd PFOA getal lager dan de ontvangende bodem op de locatie Op de kruising N214/N216 nabij de Postkade te Giessenburg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2 april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7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voor toepassing grond klasse wonen met een verhoogd PFOA getal lager dan de ontvangende bodem op de locatie Op de kruising N214/N216 nabij de Postkade te Giessenburg zaaknummer 9003580630</meta:user-defined>
    <meta:user-defined meta:name="DCTERMS.W3CDTF/DCTERMS.available">2026-03-12</meta:user-defined>
    <meta:user-defined meta:name="DCTERMS.W3CDTF/OVERHEIDop.jaargang">2026</meta:user-defined>
    <meta:user-defined meta:name="OVERHEIDop.publicationIssue">113773</meta:user-defined>
    <meta:user-defined meta:name="OVERHEIDop.GmbID/DC.identifier">gmb-2026-113773</meta:user-defined>
    <meta:user-defined meta:name="OVERHEIDop.versieInformatie"/>
  </office:meta>
</office:document-meta>
</file>