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(A) 14 juni Sport- en Cultuur Fair HLM 2026, Redenburgsingel 100 2135A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(A) 14 juni Sport- en Cultuur Fair HLM 2026; evenement op 03-02-2026 00:00; locatie: Redenburgsingel 100 2135AC Hoofddorp; zaaknummer 12975372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75372</meta:user-defined>
    <meta:user-defined meta:name="DCTERMS.abstract">(A) 14 juni Sport- en Cultuur Fair HLM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(A) 14 juni Sport- en Cultuur Fair HLM 2026, Redenburgsingel 100 2135AC Hoofd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71</meta:user-defined>
    <meta:user-defined meta:name="OVERHEIDop.GmbID/DC.identifier">gmb-2026-113771</meta:user-defined>
    <meta:user-defined meta:name="OVERHEIDop.versieInformatie"/>
  </office:meta>
</office:document-meta>
</file>