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tijdelijke reclame voor de opening van het nieuwe zwembad van 7 t/m 21 juni 2026 bij het zwembad, de Total, de ovonde en Stokkelen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0-03-2026 een vergunning APV-Bijzondere wet verleend. De gemeente geeft hiermee toestemming voor het plaatsen van tijdelijke reclame voor de opening van het nieuwe zwembad van 7 t/m 21 juni 2026 bij het zwembad, de Total, de ovonde en Stokkelen in Eersel. Het kenmerk van de gemeente voor deze zaak is 0770829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377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7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7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8299</meta:user-defined>
    <meta:user-defined meta:name="DCTERMS.abstract">plaatsen van tijdelijke reclame voor de opening van het nieuwe zwembad van 7 t/m 21 juni 2026</meta:user-defined>
    <dc:language>nl</dc:language>
    <meta:user-defined meta:name="OVERHEIDop.locatietype/OVERHEIDop.gebiedsmarkering">Vlak</meta:user-defined>
    <meta:user-defined meta:name="DC.title">Vergunning voor het plaatsen van tijdelijke reclame voor de opening van het nieuwe zwembad van 7 t/m 21 juni 2026 bij het zwembad, de Total, de ovonde en Stokkelen in Eersel</meta:user-defined>
    <meta:user-defined meta:name="DCTERMS.W3CDTF/DCTERMS.available">2026-03-12</meta:user-defined>
    <meta:user-defined meta:name="DCTERMS.W3CDTF/OVERHEIDop.jaargang">2026</meta:user-defined>
    <meta:user-defined meta:name="OVERHEIDop.publicationIssue">113770</meta:user-defined>
    <meta:user-defined meta:name="OVERHEIDop.GmbID/DC.identifier">gmb-2026-113770</meta:user-defined>
    <meta:user-defined meta:name="OVERHEIDop.versieInformatie"/>
  </office:meta>
</office:document-meta>
</file>