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planten van één boom, Verzoeklocatie 2025121601176, Nabij De Nieuwe Erven in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planten van één boom op het adres Verzoeklocatie 2025121601176, Nabij De Nieuwe Erven in Molenschot. Verzenddatum besluit 08-01-2026 (112971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7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9718</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is verleend, het verplanten van één boom, Verzoeklocatie 2025121601176, Nabij De Nieuwe Erven in Molenschot</meta:user-defined>
    <meta:user-defined meta:name="DCTERMS.W3CDTF/DCTERMS.available">2026-01-12</meta:user-defined>
    <meta:user-defined meta:name="DCTERMS.W3CDTF/OVERHEIDop.jaargang">2026</meta:user-defined>
    <meta:user-defined meta:name="OVERHEIDop.publicationIssue">11377</meta:user-defined>
    <meta:user-defined meta:name="OVERHEIDop.GmbID/DC.identifier">gmb-2026-11377</meta:user-defined>
    <meta:user-defined meta:name="OVERHEIDop.versieInformatie"/>
  </office:meta>
</office:document-meta>
</file>