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de Sallandse Heuveltocht 2026.</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6 een besluit genomen op de aanvraag met zaaknummer Z2026-00000327 voor het organiseren van de Sallandse Heuveltocht 2026 waarvan de routes door de gemeente Hellendoorn lopen. De ontheffing is verleend.</text:p>
            <text:p text:style-name="common-al">De genoemde activiteit vindt plaats op 13 en 14 juni 2026.</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7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27</meta:user-defined>
    <meta:user-defined meta:name="DCTERMS.abstract">Betreft: Beschikking op aanvraag voor het organiseren van de Sallandse Heuveltocht 2026 waarvan de routes door de gemeente Hellendoorn lopen.</meta:user-defined>
    <dc:language>nl</dc:language>
    <meta:user-defined meta:name="OVERHEIDop.locatietype/OVERHEIDop.gebiedsmarkering">Punt</meta:user-defined>
    <meta:user-defined meta:name="DC.title">Kennisgeving besluit op aanvraag voor het organiseren van de Sallandse Heuveltocht 2026.</meta:user-defined>
    <meta:user-defined meta:name="DCTERMS.W3CDTF/DCTERMS.available">2026-03-12</meta:user-defined>
    <meta:user-defined meta:name="DCTERMS.W3CDTF/OVERHEIDop.jaargang">2026</meta:user-defined>
    <meta:user-defined meta:name="OVERHEIDop.publicationIssue">113766</meta:user-defined>
    <meta:user-defined meta:name="OVERHEIDop.GmbID/DC.identifier">gmb-2026-113766</meta:user-defined>
    <meta:user-defined meta:name="OVERHEIDop.versieInformatie"/>
  </office:meta>
</office:document-meta>
</file>