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Oaferse Kermis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Stichting Oafers Weekend, Sint Victorstraat 26, 6654 AW Afferden, evenementenvergunning, 17 t/m 20 april 2026, locatie: Koningsplein Afferden, ontheffingen toestellen of geluidsapparaten, ontheffing Alcoholwet (artikel 35), ontheffing Zondagswet, verleend en verzonden op 06 maart 2026.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6</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37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vergunning t.b.v. Oaferse Kermis 2026</meta:user-defined>
    <meta:user-defined meta:name="DCTERMS.W3CDTF/DCTERMS.available">2026-03-12</meta:user-defined>
    <meta:user-defined meta:name="DCTERMS.W3CDTF/OVERHEIDop.jaargang">2026</meta:user-defined>
    <meta:user-defined meta:name="OVERHEIDop.publicationIssue">113760</meta:user-defined>
    <meta:user-defined meta:name="OVERHEIDop.GmbID/DC.identifier">gmb-2026-113760</meta:user-defined>
    <meta:user-defined meta:name="OVERHEIDop.versieInformatie"/>
  </office:meta>
</office:document-meta>
</file>