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oostraat-Eeneind (snelfietspad)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annemingsmaatschappij Van Gelder B.V.</text:p>
            <text:p text:style-name="common-al">Locatie: tussen Loostraat en Eeneind te Eindhoven/Nuenen </text:p>
            <text:p text:style-name="common-al">Activiteit: MBA toepassen van grond of baggerspecie</text:p>
            <text:p text:style-name="common-al">Voor: Realiseren fietspad, met vervanging hemelwaterafvoer en ophogen maaiveld. </text:p>
            <text:p text:style-name="common-al">Datum melding: 5 maart 2026</text:p>
            <text:p text:style-name="common-al">DSO verzoeknummer: 20260305004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6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7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613</meta:user-defined>
    <dc:language>nl</dc:language>
    <meta:user-defined meta:name="OVERHEIDop.locatietype/OVERHEIDop.gebiedsmarkering">Weg</meta:user-defined>
    <meta:user-defined meta:name="DC.title">Gemeente Eindhoven, melding Besluit activiteiten leefomgeving, Loostraat-Eeneind (snelfietspad),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52</meta:user-defined>
    <meta:user-defined meta:name="OVERHEIDop.GmbID/DC.identifier">gmb-2026-113752</meta:user-defined>
    <meta:user-defined meta:name="OVERHEIDop.versieInformatie"/>
  </office:meta>
</office:document-meta>
</file>