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toekennen van het plaatsen van één container op één parkeerplaats ter hoogte van Kruidenierspeerstraat 11, 1461JE Zuidoostbeemster van 1 april 2026 tot en met 28 april 2026 in verband met een verbouw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aart 2026 besloten tot het toekennen van het plaatsen van één container op één parkeerplaats ter hoogte van Kruidenierspeerstraat 11, 1461JE Zuidoostbeemster van 1 april 2026 tot en met 28 april 2026 in verband met een verbouwing. Het besluit betreft de volgende onderdelen:</text:p>
            <text:list text:style-name="id1-3-2-1-1-2">
              <text:list-item text:style-override="id1-3-2-1-1-2-1">
                <text:number>•</text:number>
                <text:p text:style-name="al">Vergunning voorwerpen op of aan openbare plaats</text:p>
              </text:list-item>
            </text:list>
            <text:p text:style-name="common-al">Verzenddatum besluit : 10 maart 2026</text:p>
            <text:p text:style-name="common-al">Zaaknummer : Z2026-00000909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13750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750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750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909</meta:user-defined>
    <meta:user-defined meta:name="DCTERMS.abstract">Betreft: beschikking op aanvraag op locatie Kruidenierspeerstraat thv nr 11, 1461JE Zuidoostbeemster</meta:user-defined>
    <dc:language>nl</dc:language>
    <meta:user-defined meta:name="OVERHEIDop.locatietype/OVERHEIDop.gebiedsmarkering">Vlak</meta:user-defined>
    <meta:user-defined meta:name="DC.title">Besluit tot het toekennen van het plaatsen van één container op één parkeerplaats ter hoogte van Kruidenierspeerstraat 11, 1461JE Zuidoostbeemster van 1 april 2026 tot en met 28 april 2026 in verband met een verbouwing</meta:user-defined>
    <meta:user-defined meta:name="OVERHEIDop.datumEindeReactietermijn">2026-04-21</meta:user-defined>
    <meta:user-defined meta:name="OVERHEIDop.terinzageleggingBG">https://jeleefomgeving.nl/inzien/001801582/35766fa0-4c1f-4725-844c-8ed2a8054f65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3750</meta:user-defined>
    <meta:user-defined meta:name="OVERHEIDop.GmbID/DC.identifier">gmb-2026-113750</meta:user-defined>
    <meta:user-defined meta:name="OVERHEIDop.versieInformatie"/>
  </office:meta>
</office:document-meta>
</file>