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OVER KOSTENVERHAAL</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Het college van burgemeester en wethouders van Bernheze maakt op grond van artikel 16.138 Omgevingswet bekend dat zij op 8 januari 2026 een overeenkomst heeft gesloten over kostenverhaal. De overeenkomst heeft betrekking op de percelen kadastraal bekend gemeente Heeswijk, sectie D, nummers 606, 1813, 1951 en 1952, plaatselijk bekend als Dopheiweg 1 Heeswijk-Dinther.</text:p>
            <text:p text:style-name="al"/>
            <text:p text:style-name="al">
            <text:span text:style-name="nadrukvet">Inzage</text:span>: De overeenkomst bevat afspraken over onder andere de kostenverhaalverplichting, de uitvoering van het initiatief en de samenwerking tussen partijen. Er ligt een zakelijke beschrijving van de overeenkomst, gedurende zes weken vanaf donderdag na publicatie, op afspraak, ter inzage op het gemeentehuis.</text:p>
            <text:p text:style-name="al"/>
            <text:p text:style-name="al">Het college van burgemeester en wethouders van de gemeente Bernheze.</text:p>
            <text:p text:style-name="al"/>
            <text:p text:style-name="al">Heesch, 14 januari 2026</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1375</text:span><text:line-break/><text:date style:data-style-name="dag" text:fixed="true" text:date-value="2026-01-14"/><text:line-break/><text:date style:data-style-name="jaar" text:fixed="true" text:date-value="2026-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text:span><text:date style:data-style-name="nicedate" text:fixed="true" text:date-value="2026-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375</text:span><text:date style:data-style-name="nicedate" text:fixed="true" text:date-value="2026-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0/xml/MC-DRP-OverigeInformatie-Web-CB.xml</meta:user-defined>
    <meta:user-defined meta:name="OVERHEID.Gemeente/DC.creator">Bernheze</meta:user-defined>
    <meta:user-defined meta:name="OVERHEID.Informatietype/DC.type">officiële publicatie</meta:user-defined>
    <meta:user-defined meta:name="OVERHEIDop.Rubriek/DC.type">overige overheidsinformatie</meta:user-defined>
    <meta:user-defined meta:name="OVERHEID.Gemeente/OVERHEID.authority">Bernheze</meta:user-defined>
    <meta:user-defined meta:name="OVERHEID.Gemeente/DCTERMS.publisher">Bernhez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KENNISGEVING OVEREENKOMST OVER KOSTENVERHAAL</meta:user-defined>
    <meta:user-defined meta:name="DCTERMS.W3CDTF/DCTERMS.available">2026-01-14</meta:user-defined>
    <meta:user-defined meta:name="DCTERMS.W3CDTF/OVERHEIDop.jaargang">2026</meta:user-defined>
    <meta:user-defined meta:name="OVERHEIDop.publicationIssue">11375</meta:user-defined>
    <meta:user-defined meta:name="OVERHEIDop.GmbID/DC.identifier">gmb-2026-11375</meta:user-defined>
    <meta:user-defined meta:name="OVERHEIDop.versieInformatie"/>
  </office:meta>
</office:document-meta>
</file>