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39a3ca7-ee4b-443a-9a24-c269cb7d86e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erbod tot stilstaan op de Flevoweg aan beide zijdes tussen de verkeerslichten en het Via college te Kampen</text:p>
      <text:section text:name="regeling_id1-3-2" text:style-name="regeling">
        <text:section text:name="aanhef_id1-3-2-1" text:style-name="aanhef">
          <text:section text:name="afkondiging_id1-3-2-1-1" text:style-name="afkondiging">
            <text:p text:style-name="afkondiging_top"/>
            <text:p text:style-name="al">
            <text:span text:style-name="nadrukvet">Zaaknummer: 10910-2026</text:span>
          </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ingen ten aanzien van het besluit</text:span>
          </text:p>
            <text:p text:style-name="al">Overwegende dat:</text:p>
            <text:p text:style-name="al">- de Flevoweg gelegen is binnen de bebouwde kom van Kampen;</text:p>
            <text:p text:style-name="al">- de Flevoweg in beheer is bij de gemeente Kampen;</text:p>
            <text:p text:style-name="al">- de Flevoweg een weg is als bedoeld in artikel 18, lid 1 onder d van de WVW 1994;</text:p>
            <text:p text:style-name="al">- gelet op bovengenoemd artikel het college van burgemeester en wethouders van Kampen bevoegd is om verkeersbesluiten te nemen voor de weg;</text:p>
            <text:p text:style-name="al">- de bevoegdheid voor het nemen van verkeersbesluiten door het college van burgermeester en wethouders van Kampen is gemandateerd;</text:p>
            <text:p text:style-name="al">-  Het via college gelegen is aan de Flevoweg 68;</text:p>
            <text:p text:style-name="al">- tijdens het halen en brengen veelvuldig geparkeerd en gestopt wordt aan de Flevoweg tussen de verkeerslichten en het Via College;</text:p>
            <text:p text:style-name="al">- stilstaan of parkeren op deze locatie zorgt voor een beperkte doorgang of blokkeren van de weg;</text:p>
            <text:p text:style-name="al">- aangrenzende percelen met privéparkeergelegenheid hierdoor beperkt/ niet toegankelijk zijn;</text:p>
            <text:p text:style-name="al">- voor de bereikbaarheid en verkeersveiligheid het niet wenselijk is dat de weg geblokkeerd wordt;</text:p>
            <text:p text:style-name="al">- het instellen van een verbod tot stilstaan op de Flevoweg tussen de verkeerslichten en het Via College ervoor zorgt dat de weg en aangrenzende percelen bereikbaar zijn;</text:p>
            <text:p text:style-name="al">- op grond van artikel 15, eerste lid, van de Wegenverkeerswet 1994 (WVW 1994) een verkeersbesluit genomen dient te worden voor de plaatsing of verwijdering van verkeerstekens, zoals genoemd in artikel 12 van het Besluit administratieve bepalingen inzake het wegverkeer (BABW). Dit geldt ook voor onderborden voor zover middels deze borden een gebod of verbod ontstaat, dan wel wordt gewijzigd. </text:p>
            <text:p text:style-name="al">- gelet op artikel 2 van de WVW 1994 de verkeersmaatregel voorts strekt tot het verzekeren van de veiligheid op de weg en et in stand houden van de weg en het waarborgen van de bruikbaarheid daarvan;</text:p>
            <text:p text:style-name="al">- gelet op artikel 2 van de WVW 1994 het zoveel mogelijk waarborgen van de vrijheid van het verkeer in het geding komt bij het treffen van deze verkeersmaatregel</text:p>
            <text:p text:style-name="al">- gelet op voorgaande overwegingen het zoveel mogelijk waarborgen van de vrijheid van het verkeer van ondergeschikt belang wordt geacht;</text:p>
            <text:p text:style-name="al">- gelet op artikel 24 van het Besluit Administratieve bepalingen inzake het wegverkeer (BABW) over dit besluit overleg is gevoerd met de gemandateerde politie. </text:p>
            <text:p text:style-name="al">- de politie heeft ingestemd met de hierna genoemde verkeersmaatregelen.</text:p>
            <text:p text:style-name="al"/>
            <text:p text:style-name="al"/>
            <text:p text:style-name="al">
            <text:span text:style-name="nadrukvet">BESLUIT</text:span>
          </text:p>
            <text:list text:style-name="id1-3-2-1-1-28">
              <text:list-item text:style-override="id1-3-2-1-1-28-1">
                <text:number>•</text:number>
                <text:p text:style-name="al">Middels het plaatsen van borden E2 van het RVV 1990 een verbod tot stiltaan in te stellen op Flevoweg tussen de verkeerslichten en het Via College.</text:p>
              </text:list-item>
            </text:list>
          </text:section>
        </text:section>
        <text:section text:name="regeling-tekst_id1-3-2-2" text:style-name="regeling-tekst">
          <text:section text:name="tekst_id1-3-2-2-1" text:style-name="tekst">
            <text:p text:style-name="common-al">Het college van burgermeester en wethouders van Kampen besluit:</text:p>
            <text:p text:style-name="common-al">
            <text:span text:style-name="nadrukvet">Situatietekening:</text:span>
          </text:p>
            <text:p text:style-name="common-al">
            <draw:frame><draw:text-box><text:section text:name="plaatje_id1-3-2-2-1-3-1" text:style-name="plaatje">
              <text:p text:style-name="illustratie_id1-3-2-2-1-3-1-1"><draw:frame draw:style-name="illustratie_id1-3-2-2-1-3-1-1" text:anchor-type="paragraph" svg:width="153mm" svg:height="107.388679245283mm"><draw:image xlink:href="Pictures/Afbeelding1i739a3ca7-ee4b-443a-9a24-c269cb7d86ee.png" xlink:type="simple"/></draw:frame></text:p>
            </text:section></draw:text-box></draw:frame>
          </text:p>
            <text:p text:style-name="common-al"/>
            <text:p text:style-name="common-al">Kampen, 10-03-2026</text:p>
            <text:p text:style-name="common-al">Burgemeester en wethouders, </text:p>
            <text:p text:style-name="common-al">Namens deze, </text:p>
            <text:p text:style-name="common-al"/>
            <text:p text:style-name="common-al">Liesbeth van de Weerdhof</text:p>
            <text:p text:style-name="common-al">Afdelingshoofd Beleid Fysiek Domein</text:p>
            <text:p text:style-name="common-al"/>
            <text:p text:style-name="common-al"/>
            <text:p text:style-name="common-al"/>
            <text:p text:style-name="common-al"/>
            <text:p text:style-name="common-al"/>
            <text:p text:style-name="tussenkopcur">Mededelingen</text:p>
            <text:p text:style-name="tussenkopcur">Bezwaar- of beroepsclausule</text:p>
            <text:p text:style-name="common-al">Bent u het niet eens met dit besluit?</text:p>
            <text:p text:style-name="common-al">In dat geval vragen wij u om eerst telefonisch contact op te nemen. We nemen dan samen met u het besluit door. U kunt hiervoor bellen met mevrouw E. Hulst van de afdeling Beleid Fysiek Domein, telefoonnummer 038 750 1878.</text:p>
            <text:p text:style-name="common-al">Op grond van de Algemene wet bestuursrecht kunt u ook direct of binnen zes weken na dag van bekendmaking een bezwaarschrift indienen. U kunt daarvoor gebruik maken van het bezwaarformulier op onze website (<text:a xlink:href="https://www.kampen.nl/bezwaren-en-klachten/bezwaarschrift-indienen" xlink:type="simple">https://www.kampen.nl/bezwaren-en-klachten/bezwaarschrift-indienen</text:a>) of u kunt een brief sturen naar het college van burgemeester en wethouders, Postbus 5009, 8260 GA Kampen. </text:p>
            <text:p text:style-name="last-al">In uw bezwaarschrift legt u uit waarom u het niet eens bent met ons besluit. Daarnaast vermeldt u de volgende gegevens: uw naam, adresgegevens, telefoonnummer en dagtekening. Zorgt u ervoor dat wij uw bezwaarschrift ontvangen binnen zes weken na de dag waarop dit besluit is verstuurd. Daarmee voorkomt u dat wij uw bezwaarschrift niet meer kunnen behandelen. Meer informatie over de bezwaarprocedure vindt u op onze websit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Daarnaast kan er een verzoek om voorlopige voorziening worden ingediend bij de Voorzieningenrechter van de Arrondissementsrechtbank binnen het rechtsgebied waarin u woonachting bent. Voor het verzoek zal griffierecht worden geheven.</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374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4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4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3/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Kampen - Verbod stilstaan - Flevoweg</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Zaak-10910-2026</meta:user-defined>
    <meta:user-defined meta:name="OVERHEIDop.verkeersbordcode">E2</meta:user-defined>
    <dc:language>nl</dc:language>
    <meta:user-defined meta:name="OVERHEIDop.locatietype/OVERHEIDop.gebiedsmarkering">Lijn</meta:user-defined>
    <meta:user-defined meta:name="DC.title">Verkeersbesluit instellen verbod tot stilstaan op de Flevoweg aan beide zijdes tussen de verkeerslichten en het Via college te Kampen</meta:user-defined>
    <meta:user-defined meta:name="DCTERMS.W3CDTF/DCTERMS.available">2026-03-17</meta:user-defined>
    <meta:user-defined meta:name="DCTERMS.W3CDTF/OVERHEIDop.jaargang">2026</meta:user-defined>
    <meta:user-defined meta:name="OVERHEIDop.publicationIssue">113747</meta:user-defined>
    <meta:user-defined meta:name="OVERHEIDop.GmbID/DC.identifier">gmb-2026-113747</meta:user-defined>
    <meta:user-defined meta:name="OVERHEIDop.versieInformatie"/>
  </office:meta>
</office:document-meta>
</file>