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Kleverparkweg 114 2023CJ Haarlem, 0392-2026-0007078, het uitbreiden van de 2e verdieping doormiddel van een dakopbouw , verzonden 10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374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4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4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07078</meta:user-defined>
    <meta:user-defined meta:name="DCTERMS.abstract">het uitbreiden van de 2e verdieping doormiddel van een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Kleverparkweg 114 2023CJ Haarlem, 0392-2026-0007078, het uitbreiden van de 2e verdieping doormiddel van een dakopbouw , verzonden 10-03-2026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744</meta:user-defined>
    <meta:user-defined meta:name="OVERHEIDop.GmbID/DC.identifier">gmb-2026-113744</meta:user-defined>
    <meta:user-defined meta:name="OVERHEIDop.versieInformatie"/>
  </office:meta>
</office:document-meta>
</file>