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uitbreiden parkeerverbod op de Loswal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69897-2025</text:span>
          </text:p>
            <text:p text:style-name="al"/>
          </text:section>
        </text:section>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11 november 2025 een verkeersbesluit met publicatienummer 481726 is gepubliceerd in het gemeenteblad, met volgend intern zaaknummer van de gemeente: 69897-2025, voor het uitbreiden parkeerverbod op de Loswal te Kampen.</text:p>
            <text:p text:style-name="common-al">Dat de gemeente het besluit heeft genomen om de kade bereikbaar te maken voor het laden en lossen van de schepen.</text:p>
            <text:p text:style-name="common-al">Dat er op het verkeersbesluit meerdere bezwaren zijn binnengekomen.</text:p>
            <text:p text:style-name="common-al">Dat de gemeente naar aanleiding van de binnengekomen bezwaren de inrichting van de Loswal opnieuw wil bekijken.</text:p>
            <text:p text:style-name="common-al">Dat daarmee het verkeersbesluit met zaaknummer 69897-2025 wordt ingetrokken.</text:p>
            <text:p text:style-name="common-al">Dat het dan ook wenselijk is om met inachtneming van het bepaalde in artikel 6.19 van de Algemene wet bestuursrecht het verkeersbesluit van 11 november  met publicatienummer 481726 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11 november 2025  “Verkeersbesluit uitbreiden parkeerverbod op de Loswal te Kampen” met publicatienummer 481726 in te trekken.</text:p>
            <text:p text:style-name="common-al"/>
            <text:p text:style-name="common-al">Kampen, 17-03-2026</text:p>
            <text:p text:style-name="common-al">Burgemeester en wethouders, </text:p>
            <text:p text:style-name="common-al">Namens deze, </text:p>
            <text:p text:style-name="common-al"/>
            <text:p text:style-name="common-al">Liesbeth van der Weerdhof</text:p>
            <text:p text:style-name="common-al">Afdelingshoofd fysieke leefomgeving </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tussenkopcur">Mededelingen</text:p>
            <text:p text:style-name="tussenkopcur">Bezwaar- of beroepsclausul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trekkingsbesluit parkeerverbod  - Loswal te Kamp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97-2025</meta:user-defined>
    <meta:user-defined meta:name="OVERHEIDop.verkeersbordcode">E1</meta:user-defined>
    <dc:language>nl</dc:language>
    <meta:user-defined meta:name="OVERHEIDop.locatietype/OVERHEIDop.gebiedsmarkering">Weg</meta:user-defined>
    <meta:user-defined meta:name="DC.title">Intrekkingsbesluit: uitbreiden parkeerverbod op de Loswal te Kampen</meta:user-defined>
    <meta:user-defined meta:name="DCTERMS.W3CDTF/DCTERMS.available">2026-03-17</meta:user-defined>
    <meta:user-defined meta:name="DCTERMS.W3CDTF/OVERHEIDop.jaargang">2026</meta:user-defined>
    <meta:user-defined meta:name="OVERHEIDop.publicationIssue">113742</meta:user-defined>
    <meta:user-defined meta:name="OVERHEIDop.GmbID/DC.identifier">gmb-2026-113742</meta:user-defined>
    <meta:user-defined meta:name="OVERHEIDop.versieInformatie"/>
  </office:meta>
</office:document-meta>
</file>