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52-2 1091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tweede verdieping</text:p>
            <text:p text:style-name="common-al">Zaakadres: Vrolikstraat 52-2 1091VH Amsterdam</text:p>
            <text:p text:style-name="common-al">Datum ontvangst: 18-02-2026 21:25</text:p>
            <text:p text:style-name="common-al">Zaaknummer: Z2026-007709</text:p>
            <text:p text:style-name="common-al">DSO-nummer: 20260218018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09</meta:user-defined>
    <meta:user-defined meta:name="DCTERMS.abstract">maken van een muurdoorbraak i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52-2 1091VH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34</meta:user-defined>
    <meta:user-defined meta:name="OVERHEIDop.GmbID/DC.identifier">gmb-2026-113734</meta:user-defined>
    <meta:user-defined meta:name="OVERHEIDop.versieInformatie"/>
  </office:meta>
</office:document-meta>
</file>