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poolderfeest, Nilantsweg 109 (zaaknummer 31490-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poolderfeest van <text:span text:style-name="nadrukvet">19 t/m 21 juni 2026</text:span>, locatie <text:span text:style-name="nadrukvet">Nilantsweg 109.</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73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3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3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Spoolderfeest, Nilantsweg 109 (zaaknummer 31490-2026)</meta:user-defined>
    <meta:user-defined meta:name="DCTERMS.W3CDTF/DCTERMS.available">2026-03-12</meta:user-defined>
    <meta:user-defined meta:name="DCTERMS.W3CDTF/OVERHEIDop.jaargang">2026</meta:user-defined>
    <meta:user-defined meta:name="OVERHEIDop.publicationIssue">113731</meta:user-defined>
    <meta:user-defined meta:name="OVERHEIDop.GmbID/DC.identifier">gmb-2026-113731</meta:user-defined>
    <meta:user-defined meta:name="OVERHEIDop.versieInformatie"/>
  </office:meta>
</office:document-meta>
</file>