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laan 164, 2561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opernicuslaan 164 door het maken van een dakopbouw/-uitbouw aan de achterzijde, een dakterras, een afscheiding tussen dakterrassen, het plaatsen van buitenunits voor een warmtepomp/airco en het uitvoeren van onderhoud</text:p>
            <text:p text:style-name="common-al"/>
            <text:p text:style-name="common-al">Ons kenmerk: VTH2026-504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laan 164, 2561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73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426</meta:user-defined>
    <meta:user-defined meta:name="DCTERMS.abstract">het vergroten van het pand Copernicuslaan 164 door het maken van een dakopbouw/-uitbouw aan de achterzijde, een dakterras, een afscheiding tussen dakterrassen, het plaatsen van buitenunits voor een warmtepomp/airco en het uitvoeren van onderhoud</meta:user-defined>
    <dc:language>nl</dc:language>
    <meta:user-defined meta:name="OVERHEIDop.locatietype/OVERHEIDop.gebiedsmarkering">Punt</meta:user-defined>
    <meta:user-defined meta:name="DC.title">Omgevingsvergunning - Aangevraagd, Copernicuslaan 164, 2561 VM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30</meta:user-defined>
    <meta:user-defined meta:name="OVERHEIDop.GmbID/DC.identifier">gmb-2026-113730</meta:user-defined>
    <meta:user-defined meta:name="OVERHEIDop.versieInformatie"/>
  </office:meta>
</office:document-meta>
</file>