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chariasweg 3, 4515 MC IJzendijk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Zachariasweg 3  te IJzendijk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uitbreiden van de woning op het adres Zachariasweg 3  te IJzendijke (CLZ-0001255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137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achariasweg 3, 4515 MC IJzendijke,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3727</meta:user-defined>
    <meta:user-defined meta:name="OVERHEIDop.GmbID/DC.identifier">gmb-2026-113727</meta:user-defined>
    <meta:user-defined meta:name="OVERHEIDop.versieInformatie"/>
  </office:meta>
</office:document-meta>
</file>