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DSM-Plein 1033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plaatsen van een kunstwerk 'Wish Me Well' in de openbare ruimte</text:p>
            <text:p text:style-name="common-al">Zaakadres: NDSM-Plein 1033WB Amsterdam</text:p>
            <text:p text:style-name="common-al">Datum ontvangst: 11-02-2026 15:25</text:p>
            <text:p text:style-name="common-al">Zaaknummer: Z2026-006609</text:p>
            <text:p text:style-name="common-al">DSO-nummer: 20260211013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1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09</meta:user-defined>
    <meta:user-defined meta:name="DCTERMS.abstract">tijdelijk plaatsen van een kunstwerk 'Wish Me Well' in de openbar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DSM-Plein 1033WB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19</meta:user-defined>
    <meta:user-defined meta:name="OVERHEIDop.GmbID/DC.identifier">gmb-2026-113719</meta:user-defined>
    <meta:user-defined meta:name="OVERHEIDop.versieInformatie"/>
  </office:meta>
</office:document-meta>
</file>