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everparkstraat 10 2023CK Haarlem, 0392-2026-0008855, het realiseren van een dakopbouw, verzonden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7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885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leverparkstraat 10 2023CK Haarlem, 0392-2026-0008855, het realiseren van een dakopbouw, verzonden 10-03-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12</meta:user-defined>
    <meta:user-defined meta:name="OVERHEIDop.GmbID/DC.identifier">gmb-2026-113712</meta:user-defined>
    <meta:user-defined meta:name="OVERHEIDop.versieInformatie"/>
  </office:meta>
</office:document-meta>
</file>