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laagspanningskabel, brugbuis 63PVC en een te verwijderen zinker 50PE aan Papsouwselaan 137, 2624A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psouwselaan 137, 2624AK Delft | het verwijderen van een laagspanningskabel, brugbuis 63PVC en een te verwijderen zinker 50PE | 09-03-2026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0718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370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0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0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18</meta:user-defined>
    <meta:user-defined meta:name="DCTERMS.abstract">JCK - PD316527 -  Papsouwselaan 137 H910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wijderen van een laagspanningskabel, brugbuis 63PVC en een te verwijderen zinker 50PE aan Papsouwselaan 137, 2624AK Delf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706</meta:user-defined>
    <meta:user-defined meta:name="OVERHEIDop.GmbID/DC.identifier">gmb-2026-113706</meta:user-defined>
    <meta:user-defined meta:name="OVERHEIDop.versieInformatie"/>
  </office:meta>
</office:document-meta>
</file>