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8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Hogendorpstraat ter hoogte van nummer: 819 in Amsterdam</text:p>
            <text:p text:style-name="common-al">Looptijd :15-01-2026 t/m 16-01-2026</text:p>
            <text:p text:style-name="common-al">Verzonden naar aanvrager op: 29-12-2025</text:p>
            <text:p text:style-name="common-al">Kenmerk gemeente: Z/25/3064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7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06</meta:user-defined>
    <meta:user-defined meta:name="DCTERMS.abstract">Object/TVM 3 P vakken, Van Hogendorpstraat 799-815, 15 jan-16 jan., Van Hogendorpstraat ter hoogte van nummer: 819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819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7</meta:user-defined>
    <meta:user-defined meta:name="OVERHEIDop.GmbID/DC.identifier">gmb-2026-1137</meta:user-defined>
    <meta:user-defined meta:name="OVERHEIDop.versieInformatie"/>
  </office:meta>
</office:document-meta>
</file>