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BINNENGEKOMEN AANVRAAG OMGEVINGSVERGUNNING – RIJKSMONUMENTENACTIVITEIT MET BETREKKING TOT EEN GEBOUW – SINT-LAMBERTUSTOREN HELVOIRTSE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lvoirtseweg 7 Vught, aanbrengen gebouwverlichting Sint- Lambertustoren, Z26-302416.</text:p>
              </text:list-item>
            </text:list>
            <text:p text:style-name="common-al"/>
            <text:p text:style-name="common-al">De aanvraag is ontvangen op 9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6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– RIJKSMONUMENTENACTIVITEIT MET BETREKKING TOT EEN GEBOUW – SINT-LAMBERTUSTOREN HELVOIRTSEWEG 7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92</meta:user-defined>
    <meta:user-defined meta:name="OVERHEIDop.GmbID/DC.identifier">gmb-2026-113692</meta:user-defined>
    <meta:user-defined meta:name="OVERHEIDop.versieInformatie"/>
  </office:meta>
</office:document-meta>
</file>