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erkstraat 72, 6987AD Giesbeek, het exploiteren van KulturHus De Brede Blik</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ingediend voor een alcoholvergunning op locatie Kerkstraat 72, 6987AD Giesbeek. De aanvraag is geregistreerd onder zaaknummer Z2026-00000681. De aanvraag gaat over het exploiteren van KulturHus De Brede Blik.</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36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81</meta:user-defined>
    <dc:language>nl</dc:language>
    <meta:user-defined meta:name="OVERHEIDop.locatietype/OVERHEIDop.gebiedsmarkering">Punt</meta:user-defined>
    <meta:user-defined meta:name="DC.title">Kennisgeving ontvangst aanvraag alcoholvergunning: Kerkstraat 72, 6987AD Giesbeek, het exploiteren van KulturHus De Brede Blik</meta:user-defined>
    <meta:user-defined meta:name="DCTERMS.W3CDTF/DCTERMS.available">2026-03-12</meta:user-defined>
    <meta:user-defined meta:name="DCTERMS.W3CDTF/OVERHEIDop.jaargang">2026</meta:user-defined>
    <meta:user-defined meta:name="OVERHEIDop.publicationIssue">113690</meta:user-defined>
    <meta:user-defined meta:name="OVERHEIDop.GmbID/DC.identifier">gmb-2026-113690</meta:user-defined>
    <meta:user-defined meta:name="OVERHEIDop.versieInformatie"/>
  </office:meta>
</office:document-meta>
</file>