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Koolwijkseweg te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5 heeft de Omgevingsdienst Midden-Holland (ODMH) namens de gemeente Krimpenerwaard een melding ontvangen ter plaatse van de Koolwijkseweg te Stolwijk.</text:p>
            <text:p text:style-name="common-al">Het gaat om STEV20250031 - 14762 1 - het graven in de verontrenigde bodem.</text:p>
            <text:p text:style-name="common-al">De melding heeft kenmerk 2025-00026739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369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6739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Koolwijkseweg te Stolwijk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369</meta:user-defined>
    <meta:user-defined meta:name="OVERHEIDop.GmbID/DC.identifier">gmb-2026-11369</meta:user-defined>
    <meta:user-defined meta:name="OVERHEIDop.versieInformatie"/>
  </office:meta>
</office:document-meta>
</file>