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xen-Weimarlaan 2A-3 1075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bouwen van de derde- en vierde verdieping en het realiseren van een dakterras</text:p>
            <text:p text:style-name="common-al">Besluit: verleend</text:p>
            <text:p text:style-name="common-al">Besluit verzonden op: 29-01-2026</text:p>
            <text:p text:style-name="common-al">Zaakadres: Saxen-Weimarlaan 2A-3 1075CA Amsterdam</text:p>
            <text:p text:style-name="common-al">Zaaknummer: Z2025-037185</text:p>
            <text:p text:style-name="common-al">DSO-nummer: 20250902009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718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68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8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8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185</meta:user-defined>
    <meta:user-defined meta:name="DCTERMS.abstract">intern verbouwen van de derde- en vierde verdieping en het 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xen-Weimarlaan 2A-3 1075CA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689</meta:user-defined>
    <meta:user-defined meta:name="OVERHEIDop.GmbID/DC.identifier">gmb-2026-113689</meta:user-defined>
    <meta:user-defined meta:name="OVERHEIDop.versieInformatie"/>
  </office:meta>
</office:document-meta>
</file>