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Zuid, Pijmanstraat (zaaknummer 1173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Jaarmarkt Zwolle-Zuid op <text:span text:style-name="nadrukvet">6 juni 2026</text:span>, locatie <text:span text:style-name="nadrukvet">Pijmanstraa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aarmarkt Zwolle-Zuid, Pijmanstraat (zaaknummer 11735-2026)</meta:user-defined>
    <meta:user-defined meta:name="DCTERMS.W3CDTF/DCTERMS.available">2026-03-12</meta:user-defined>
    <meta:user-defined meta:name="DCTERMS.W3CDTF/OVERHEIDop.jaargang">2026</meta:user-defined>
    <meta:user-defined meta:name="OVERHEIDop.publicationIssue">113688</meta:user-defined>
    <meta:user-defined meta:name="OVERHEIDop.GmbID/DC.identifier">gmb-2026-113688</meta:user-defined>
    <meta:user-defined meta:name="OVERHEIDop.versieInformatie"/>
  </office:meta>
</office:document-meta>
</file>