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zoeklocatie 2026030501292, Kerkbuurt 32 in Hitzum</text:p>
      <text:section text:name="zakelijke-mededeling_id1-3-2" text:style-name="zakelijke-mededeling">
        <text:section text:name="zakelijke-mededeling-tekst_id1-3-2-1" text:style-name="zakelijke-mededeling-tekst">
          <text:section text:name="tekst_id1-3-2-1-1" text:style-name="tekst">
            <text:p text:style-name="common-al">Op 05-03-2026 hebben burgemeester en wethouders van de gemeente Waadhoeke een aanvraag ontvangen voor een omgevingsvergunning op het adres Verzoeklocatie 2026030501292, Kerkbuurt 32 in Hitzum. De vergunning is aangevraagd voor het wijzigen van het stalsysteem voor melkkoeien in een bestaande stal. De aanvraag is geregistreerd onder zaaknummer 2026-06196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368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8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8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061965</meta:user-defined>
    <meta:user-defined meta:name="DCTERMS.abstract">Aanvraag omgevingsvergunning voor het wijzigen van het stalsysteem voor melkkoeien in een bestaande stal op locatie Verzoeklocatie 2026030501292, Kerkbuurt 32 in Hitzum.</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Verzoeklocatie 2026030501292, Kerkbuurt 32 in Hitzum</meta:user-defined>
    <meta:user-defined meta:name="DCTERMS.W3CDTF/DCTERMS.available">2026-03-12</meta:user-defined>
    <meta:user-defined meta:name="DCTERMS.W3CDTF/OVERHEIDop.jaargang">2026</meta:user-defined>
    <meta:user-defined meta:name="OVERHEIDop.publicationIssue">113682</meta:user-defined>
    <meta:user-defined meta:name="OVERHEIDop.GmbID/DC.identifier">gmb-2026-113682</meta:user-defined>
    <meta:user-defined meta:name="OVERHEIDop.versieInformatie"/>
  </office:meta>
</office:document-meta>
</file>