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ingsbesluit: Verkeersbesluit voor het aanwijzen van 2 parkeerplaatsen voor het laden van elektrische voertuigen ter hoogte van de Hankemaborg 36 in Almelo</text:p>
      <text:section text:name="regeling_id1-3-2" text:style-name="regeling">
        <text:section text:name="aanhef_id1-3-2-1" text:style-name="aanhef">
          <text:section text:name="context_id1-3-2-1-1" text:style-name="context">
            <text:p text:style-name="context.al">Kenmerk: D/26/852228</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Wettelijk kader</text:span>
          </text:p>
            <text:p text:style-name="considerans.al">Gelet op de Wegenwet, de Wegenverkeerswet 194 (hierna: WVW 1994), het Reglement Verkeersregels en Verkeerstekens 1990 (hierna: RVV 1990), het Besluit Administratieve Bepalingen inzake het Wegverkeer (hierna: BABW), Algemene wet bestuursrecht (hierna: Awb) en dan meer specifiek het bepaalde in artikel 6.19 van de Awb en de Uitvoeringsvoorschriften van het Besluit Administratieve Bepalingen inzake het Wegverkeer (hierna: Uitvoeringsvoorschriften BABW).</text:p>
            <text:p text:style-name="considerans.al">
            <text:span text:style-name="nadrukvet">Overwegingen</text:span>
          </text:p>
            <text:p text:style-name="considerans.al">Dat op 9 januari 2026 een verkeersbesluit met publicatienummer 6557 is gepubliceerd in het gemeenteblad, voor het aanwijzen van twee parkeerplaatsen voor het laden van elektrische voertuigen ter hoogte van de Hankemaborg 36 in Almelo;</text:p>
            <text:p text:style-name="considerans.al">Dat middels het verkeersbesluit van 15 december 2025 twee parkeerplaatsen gereserveerd zijn ten behoeve van het laden van elektrische voertuigen;</text:p>
            <text:p text:style-name="considerans.al">Dat deze parkeerplaatsen gekoppeld zijn aan het aangrenzende te realiseren oplaadpunt;</text:p>
            <text:p text:style-name="considerans.al">Dat is gebleken dat dit nu geen geschikte plaats is voor een laadpaal;</text:p>
            <text:p text:style-name="considerans.al">Dat daarmee ook de in dat verkeersbesluit genoemde overwegingen en noodzaak voor het reserveren van twee parkeerplaatsen verdwijnen;</text:p>
            <text:p text:style-name="considerans.al">Dat het dan ook wenselijk is om, met inachtneming van het bepaalde in artikel 6.19 van de Algemene wet bestuursrecht het verkeersbesluit van 15 december 2025 met publicatienummer 6557 in te trekk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lmelo besluit:</text:p>
            <text:p text:style-name="last-al">het besluit van 15 december 2025 “Verkeersbesluit voor het aanwijzen van 2 parkeerplaatsen voor het laden van elektrische voertuigen ter hoogte van de Hankemaborg 36 in Almelo” met publicatienummer 6557 in te trekk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7 februari 2026</text:span>
          </text:p>
          </text:section>
          <text:section text:name="ondertekening_id1-3-2-3-2">
            <text:p>het college van 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 in de Staatscourant</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36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Intrekkingsbesluit: Verkeersbesluit voor het aanwijzen van 2 parkeerplaatsen voor het laden van elektrische voertuigen ter hoogte van de Hankemaborg 3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52228</meta:user-defined>
    <meta:user-defined meta:name="OVERHEIDop.verkeersbordcode">N.v.t.</meta:user-defined>
    <dc:language>nl</dc:language>
    <meta:user-defined meta:name="OVERHEIDop.locatietype/OVERHEIDop.gebiedsmarkering">Punt</meta:user-defined>
    <meta:user-defined meta:name="DC.title">Intrekkingsbesluit: Verkeersbesluit voor het aanwijzen van 2 parkeerplaatsen voor het laden van elektrische voertuigen ter hoogte van de Hankemaborg 36 in Almelo</meta:user-defined>
    <meta:user-defined meta:name="DCTERMS.W3CDTF/DCTERMS.available">2026-03-18</meta:user-defined>
    <meta:user-defined meta:name="DCTERMS.W3CDTF/OVERHEIDop.jaargang">2026</meta:user-defined>
    <meta:user-defined meta:name="OVERHEIDop.publicationIssue">113680</meta:user-defined>
    <meta:user-defined meta:name="OVERHEIDop.GmbID/DC.identifier">gmb-2026-113680</meta:user-defined>
    <meta:user-defined meta:name="OVERHEIDop.versieInformatie"/>
  </office:meta>
</office:document-meta>
</file>