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Mgr. van Oorschotstraat 29, 5473 AX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maart 2026</text:p>
            <text:p text:style-name="common-al">Dodenherdenking Heeswijk-Dinther op 4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6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Mgr. van Oorschotstraat 29, 5473 AX  Heeswijk-Dinth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79</meta:user-defined>
    <meta:user-defined meta:name="OVERHEIDop.GmbID/DC.identifier">gmb-2026-113679</meta:user-defined>
    <meta:user-defined meta:name="OVERHEIDop.versieInformatie"/>
  </office:meta>
</office:document-meta>
</file>