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Intrekken afgegeven verklaring van geen bezwaar voor het opstijgen en landen met een voetgedragen paramotor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besloten om de verklaring geen bezwaar d.d. 19 december 2025 in te trekken voor het opstijgen en landen met een voetgedragen paramotor op een aangegeven locatie te Marken. Het betreft de volgende activiteiten:</text:p>
            <text:list text:style-name="id1-3-2-1-1-2">
              <text:list-item text:style-override="id1-3-2-1-1-2-1">
                <text:number>•</text:number>
                <text:p text:style-name="al">Het opstijgen en landen met een voetgedragen paramotor op een aangegeven locatie te Marken.</text:p>
              </text:list-item>
            </text:list>
            <text:p text:style-name="common-al">Het besluit is verzonden op 9 maart 2026.</text:p>
            <text:p text:style-name="common-al">
            <text:span text:style-name="nadrukvet">Waarom publiceert gemeente Waterland dit bericht?</text:span>
          </text:p>
            <text:p text:style-name="common-al">Met dit bericht informeert de gemeente u over deze activiteiten. Voor meer informatie over het besluit kunt u contact opnemen met de gemeente, Team Openbare Orde en Veiligheid.</text:p>
            <text:p text:style-name="common-al">
            <text:span text:style-name="nadrukvet">Heeft u bezwaar?</text:span>
          </text:p>
            <text:p text:style-name="common-al">Indien u het niet eens bent met het genomen besluit, dan kunt hier bezwaar tegen aantekenen.</text:p>
            <text:p text:style-name="common-al">
            <text:span text:style-name="nadrukvet">Bezwaarclausule</text:span>
          </text:p>
            <text:p text:style-name="common-al">Gemeente Waterland, Postbus 1000, 1140 BA MONNICKENDAM.</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text:p>
              </text:list-item>
              <text:list-item text:style-override="id1-3-2-1-1-11-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text:p>
            <text:p text:style-name="common-al">2003 BR HAARLEM</text:p>
            <text:p text:style-name="common-al">Na ontvangst van het verzoekschrift geeft de rechtbank informatie over de heffing van griffierecht.</text:p>
            <text:p text:style-name="common-al">Digitaal een bezwaarschrift indienen? Dit kan met een DigiD inlogcode.</text:p>
            <text:p text:style-name="last-al">Bij een bezwaarschrift via <text:a xlink:href="https://werkvoorraad.rx-mission.nl/api/v1/process/7264eaef-689e-40d6-5a86-08db6b66c9ed/webdav/acace0dd-695e-484b-8101-f5abfc3303cc/www.waterland.nl/bezwaar" xlink:type="simple">Externe link:www.waterland.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36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Intrekken afgegeven verklaring van geen bezwaar voor het opstijgen en landen met een voetgedragen paramotor te Marken</meta:user-defined>
    <meta:user-defined meta:name="DCTERMS.W3CDTF/DCTERMS.available">2026-03-12</meta:user-defined>
    <meta:user-defined meta:name="DCTERMS.W3CDTF/OVERHEIDop.jaargang">2026</meta:user-defined>
    <meta:user-defined meta:name="OVERHEIDop.publicationIssue">113677</meta:user-defined>
    <meta:user-defined meta:name="OVERHEIDop.GmbID/DC.identifier">gmb-2026-113677</meta:user-defined>
    <meta:user-defined meta:name="OVERHEIDop.versieInformatie"/>
  </office:meta>
</office:document-meta>
</file>