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ennemerplein 21 2011MH Haarlem, 0392-2026-0010595, het maken van een uitweg, verzonden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6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0595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ennemerplein 21 2011MH Haarlem, 0392-2026-0010595, het maken van een uitweg, verzonden 10-03-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75</meta:user-defined>
    <meta:user-defined meta:name="OVERHEIDop.GmbID/DC.identifier">gmb-2026-113675</meta:user-defined>
    <meta:user-defined meta:name="OVERHEIDop.versieInformatie"/>
  </office:meta>
</office:document-meta>
</file>