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wijziging op de alcohol- en exploitatievergunning voor Pizza Lievito aan Haringburgwal 1A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wijziging van alcohol- en exploitatievergunning Pizza Lievito </text:span>
          </text:p>
            <text:p text:style-name="common-al">De gemeente Waterland heeft een wijziging op de alcohol- en exploitatievergunning verleend aan Pizza Lievito, gevestigd aan Haringburgwal 1A, 1141 AT Monnickendam. Het betreft de volgende activiteiten</text:p>
            <text:list text:style-name="id1-3-2-1-1-3">
              <text:list-item text:style-override="id1-3-2-1-1-3-1">
                <text:number>•</text:number>
                <text:p text:style-name="al">Houden van een terras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1 april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www.waterland.nl/bezwaarschrift</text:a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366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6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6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wijziging op de alcohol- en exploitatievergunning voor Pizza Lievito aan Haringburgwal 1A te Monnicken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64</meta:user-defined>
    <meta:user-defined meta:name="OVERHEIDop.GmbID/DC.identifier">gmb-2026-113664</meta:user-defined>
    <meta:user-defined meta:name="OVERHEIDop.versieInformatie"/>
  </office:meta>
</office:document-meta>
</file>